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10 Pitch2" svg:font-family="'Courier 10 Pitch'"/>
    <style:font-face style:name="Courier 10 Pitch1" svg:font-family="'Courier 10 Pitch'" style:font-pitch="fixed"/>
    <style:font-face style:name="Courier 10 Pitch" svg:font-family="'Courier 10 Pitch'" style:font-adornments="Regular" style:font-pitch="fixed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4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8.689cm"/>
    </style:style>
    <style:style style:name="co3" style:family="table-column">
      <style:table-column-properties fo:break-before="auto" style:column-width="9.851cm"/>
    </style:style>
    <style:style style:name="co5" style:family="table-column">
      <style:table-column-properties fo:break-before="auto" style:column-width="3.921cm"/>
    </style:style>
    <style:style style:name="co6" style:family="table-column">
      <style:table-column-properties fo:break-before="auto" style:column-width="1.715cm"/>
    </style:style>
    <style:style style:name="co7" style:family="table-column">
      <style:table-column-properties fo:break-before="auto" style:column-width="6.456cm"/>
    </style:style>
    <style:style style:name="co8" style:family="table-column">
      <style:table-column-properties fo:break-before="auto" style:column-width="4.803cm"/>
    </style:style>
    <style:style style:name="co9" style:family="table-column">
      <style:table-column-properties fo:break-before="auto" style:column-width="2.267cm"/>
    </style:style>
    <style:style style:name="ro3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503cm" fo:break-before="auto" style:use-optimal-row-height="true"/>
    </style:style>
    <style:style style:name="ro4" style:family="table-row">
      <style:table-row-properties style:row-height="1.094cm" fo:break-before="auto" style:use-optimal-row-height="false"/>
    </style:style>
    <style:style style:name="ro5" style:family="table-row">
      <style:table-row-properties style:row-height="2.307cm" fo:break-before="auto" style:use-optimal-row-height="false"/>
    </style:style>
    <style:style style:name="ro6" style:family="table-row">
      <style:table-row-properties style:row-height="1.833cm" fo:break-before="auto" style:use-optimal-row-height="false"/>
    </style:style>
    <style:style style:name="ro7" style:family="table-row">
      <style:table-row-properties style:row-height="2.454cm" fo:break-before="auto" style:use-optimal-row-height="false"/>
    </style:style>
    <style:style style:name="ro8" style:family="table-row">
      <style:table-row-properties style:row-height="3.016cm" fo:break-before="auto" style:use-optimal-row-height="false"/>
    </style:style>
    <style:style style:name="ro9" style:family="table-row">
      <style:table-row-properties style:row-height="2.277cm" fo:break-before="auto" style:use-optimal-row-height="true"/>
    </style:style>
    <style:style style:name="ro10" style:family="table-row">
      <style:table-row-properties style:row-height="1.893cm" fo:break-before="auto" style:use-optimal-row-height="false"/>
    </style:style>
    <style:style style:name="ro11" style:family="table-row">
      <style:table-row-properties style:row-height="2.069cm" fo:break-before="auto" style:use-optimal-row-height="false"/>
    </style:style>
    <style:style style:name="ro12" style:family="table-row">
      <style:table-row-properties style:row-height="0.945cm" fo:break-before="auto" style:use-optimal-row-height="true"/>
    </style:style>
    <style:style style:name="ro13" style:family="table-row">
      <style:table-row-properties style:row-height="1.833cm" fo:break-before="auto" style:use-optimal-row-height="true"/>
    </style:style>
    <style:style style:name="ro14" style:family="table-row">
      <style:table-row-properties style:row-height="2.365cm" fo:break-before="auto" style:use-optimal-row-height="false"/>
    </style:style>
    <style:style style:name="ro15" style:family="table-row">
      <style:table-row-properties style:row-height="4.939cm" fo:break-before="auto" style:use-optimal-row-height="true"/>
    </style:style>
    <style:style style:name="ro16" style:family="table-row">
      <style:table-row-properties style:row-height="4.496cm" fo:break-before="auto" style:use-optimal-row-height="true"/>
    </style:style>
    <style:style style:name="ro17" style:family="table-row">
      <style:table-row-properties style:row-height="1.951cm" fo:break-before="auto" style:use-optimal-row-height="false"/>
    </style:style>
    <style:style style:name="ro18" style:family="table-row">
      <style:table-row-properties style:row-height="0.915cm" fo:break-before="auto" style:use-optimal-row-height="false"/>
    </style:style>
    <style:style style:name="ro19" style:family="table-row">
      <style:table-row-properties style:row-height="0.887cm" fo:break-before="auto" style:use-optimal-row-height="false"/>
    </style:style>
    <style:style style:name="ro20" style:family="table-row">
      <style:table-row-properties style:row-height="1.744cm" fo:break-before="auto" style:use-optimal-row-height="false"/>
    </style:style>
    <style:style style:name="ro21" style:family="table-row">
      <style:table-row-properties style:row-height="2.75cm" fo:break-before="auto" style:use-optimal-row-height="false"/>
    </style:style>
    <style:style style:name="ro22" style:family="table-row">
      <style:table-row-properties style:row-height="0.857cm" fo:break-before="auto" style:use-optimal-row-height="false"/>
    </style:style>
    <style:style style:name="ro23" style:family="table-row">
      <style:table-row-properties style:row-height="1.39cm" fo:break-before="auto" style:use-optimal-row-height="true"/>
    </style:style>
    <style:style style:name="ro24" style:family="table-row">
      <style:table-row-properties style:row-height="2.335cm" fo:break-before="auto" style:use-optimal-row-height="false"/>
    </style:style>
    <style:style style:name="ro25" style:family="table-row">
      <style:table-row-properties style:row-height="3.164cm" fo:break-before="auto" style:use-optimal-row-height="false"/>
    </style:style>
    <style:style style:name="ro26" style:family="table-row">
      <style:table-row-properties style:row-height="2.72cm" fo:break-before="auto" style:use-optimal-row-height="true"/>
    </style:style>
    <style:style style:name="ro27" style:family="table-row">
      <style:table-row-properties style:row-height="1.418cm" fo:break-before="auto" style:use-optimal-row-height="false"/>
    </style:style>
    <style:style style:name="ro28" style:family="table-row">
      <style:table-row-properties style:row-height="3.607cm" fo:break-before="auto" style:use-optimal-row-height="true"/>
    </style:style>
    <style:style style:name="ro29" style:family="table-row">
      <style:table-row-properties style:row-height="5.383cm" fo:break-before="auto" style:use-optimal-row-height="true"/>
    </style:style>
    <style:style style:name="ro30" style:family="table-row">
      <style:table-row-properties style:row-height="0.739cm" fo:break-before="auto" style:use-optimal-row-height="false"/>
    </style:style>
    <style:style style:name="ro31" style:family="table-row">
      <style:table-row-properties style:row-height="3.164cm" fo:break-before="auto" style:use-optimal-row-height="true"/>
    </style:style>
    <style:style style:name="ro32" style:family="table-row">
      <style:table-row-properties style:row-height="1.124cm" fo:break-before="auto" style:use-optimal-row-height="false"/>
    </style:style>
    <style:style style:name="ro33" style:family="table-row">
      <style:table-row-properties style:row-height="1.774cm" fo:break-before="auto" style:use-optimal-row-height="false"/>
    </style:style>
    <style:style style:name="ro34" style:family="table-row">
      <style:table-row-properties style:row-height="1.154cm" fo:break-before="auto" style:use-optimal-row-height="false"/>
    </style:style>
    <style:style style:name="ro35" style:family="table-row">
      <style:table-row-properties style:row-height="1.923cm" fo:break-before="auto" style:use-optimal-row-height="false"/>
    </style:style>
    <style:style style:name="ro36" style:family="table-row">
      <style:table-row-properties style:row-height="1.538cm" fo:break-before="auto" style:use-optimal-row-height="false"/>
    </style:style>
    <style:style style:name="ro37" style:family="table-row">
      <style:table-row-properties style:row-height="5.826cm" fo:break-before="auto" style:use-optimal-row-height="true"/>
    </style:style>
    <style:style style:name="ro38" style:family="table-row">
      <style:table-row-properties style:row-height="4.052cm" fo:break-before="auto" style:use-optimal-row-height="true"/>
    </style:style>
    <style:style style:name="ro39" style:family="table-row">
      <style:table-row-properties style:row-height="7.601cm" fo:break-before="auto" style:use-optimal-row-height="true"/>
    </style:style>
    <style:style style:name="ro40" style:family="table-row">
      <style:table-row-properties style:row-height="7.158cm" fo:break-before="auto" style:use-optimal-row-height="true"/>
    </style:style>
    <style:style style:name="ro41" style:family="table-row">
      <style:table-row-properties style:row-height="0.503cm" fo:break-before="auto" style:use-optimal-row-height="false"/>
    </style:style>
    <style:style style:name="ro42" style:family="table-row">
      <style:table-row-properties style:row-height="8.49cm" fo:break-before="auto" style:use-optimal-row-height="true"/>
    </style:style>
    <style:style style:name="ro43" style:family="table-row">
      <style:table-row-properties style:row-height="0.427cm" fo:break-before="auto" style:use-optimal-row-height="true"/>
    </style:style>
    <style:style style:name="ro44" style:family="table-row">
      <style:table-row-properties style:row-height="2.159cm" fo:break-before="auto" style:use-optimal-row-height="true"/>
    </style:style>
    <style:style style:name="ro45" style:family="table-row">
      <style:table-row-properties style:row-height="1.685cm" fo:break-before="auto" style:use-optimal-row-height="false"/>
    </style:style>
    <style:style style:name="ro46" style:family="table-row">
      <style:table-row-properties style:row-height="6.271cm" fo:break-before="auto" style:use-optimal-row-height="true"/>
    </style:style>
    <style:style style:name="ro47" style:family="table-row">
      <style:table-row-properties style:row-height="8.045cm" fo:break-before="auto" style:use-optimal-row-height="true"/>
    </style:style>
    <style:style style:name="ro48" style:family="table-row">
      <style:table-row-properties style:row-height="3.461cm" fo:break-before="auto" style:use-optimal-row-height="false"/>
    </style:style>
    <style:style style:name="ro49" style:family="table-row">
      <style:table-row-properties style:row-height="0.827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f00" fo:wrap-option="wrap"/>
      <style:text-properties style:use-window-font-color="true" style:font-name="Courier 10 Pitch" fo:font-weight="bold" style:font-weight-asian="bold" style:font-weight-complex="bold"/>
    </style:style>
    <style:style style:name="ce2" style:family="table-cell" style:parent-style-name="Default">
      <style:table-cell-properties fo:wrap-option="wrap"/>
      <style:text-properties style:font-name="Courier 10 Pitch" fo:font-weight="bold" style:font-weight-asian="bold" style:font-weight-complex="bold"/>
    </style:style>
    <style:style style:name="ce3" style:family="table-cell" style:parent-style-name="Default">
      <style:table-cell-properties fo:wrap-option="wrap"/>
      <style:text-properties style:font-name="Courier 10 Pitch" fo:font-weight="normal"/>
    </style:style>
    <style:style style:name="ce4" style:family="table-cell" style:parent-style-name="Default">
      <style:table-cell-properties fo:background-color="#ffff00" fo:wrap-option="wrap"/>
      <style:text-properties style:font-name="Courier 10 Pitch" fo:font-weight="bold" style:font-weight-asian="bold" style:font-weight-complex="bold"/>
    </style:style>
    <style:style style:name="ce5" style:family="table-cell" style:parent-style-name="Default">
      <style:table-cell-properties fo:wrap-option="wrap"/>
      <style:text-properties style:font-name="Courier 10 Pitch" fo:font-weight="normal" style:font-weight-asian="bold" style:font-weight-complex="bold"/>
    </style:style>
    <style:style style:name="ce6" style:family="table-cell" style:parent-style-name="Default">
      <style:table-cell-properties fo:background-color="#ffff00" fo:wrap-option="wrap"/>
      <style:text-properties fo:color="#000000" style:font-name="Courier 10 Pitch" fo:font-weight="bold" style:font-weight-asian="bold" style:font-weight-complex="bold"/>
    </style:style>
    <style:style style:name="ce7" style:family="table-cell" style:parent-style-name="Default">
      <style:table-cell-properties fo:wrap-option="wrap"/>
      <style:text-properties style:use-window-font-color="true" style:text-outline="false" style:text-line-through-style="none" style:font-name="Courier 10 Pitch1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fo:wrap-option="wrap"/>
      <style:text-properties style:font-name="Courier 10 Pitch"/>
    </style:style>
    <style:style style:name="ce9" style:family="table-cell" style:parent-style-name="Default">
      <style:table-cell-properties fo:background-color="#ffff00" fo:wrap-option="wrap"/>
      <style:text-properties style:font-name="Courier 10 Pitch" fo:font-weight="normal"/>
    </style:style>
    <style:style style:name="ce10" style:family="table-cell" style:parent-style-name="Default">
      <style:table-cell-properties fo:wrap-option="wrap"/>
      <style:text-properties fo:color="#ffff00" style:font-name="Courier 10 Pitch" fo:font-weight="bold" style:font-weight-asian="bold" style:font-weight-complex="bold"/>
    </style:style>
    <style:style style:name="ce11" style:family="table-cell" style:parent-style-name="Default">
      <style:table-cell-properties fo:wrap-option="wrap"/>
      <style:text-properties style:font-name="Courier 10 Pitch1" fo:font-size="10pt"/>
    </style:style>
    <style:style style:name="ce12" style:family="table-cell" style:parent-style-name="Default" style:data-style-name="N0">
      <style:table-cell-properties fo:wrap-option="wrap" style:vertical-align="middle"/>
      <style:text-properties style:font-name="Courier 10 Pitch2" style:font-name-asian="Courier 10 Pitch2" style:font-name-complex="Courier 10 Pitch2"/>
    </style:style>
    <style:style style:name="ce13" style:family="table-cell" style:parent-style-name="Default">
      <style:text-properties style:font-name="Courier 10 Pitch"/>
    </style:style>
    <style:style style:name="ce1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Courier 10 Pitch2" style:font-name-asian="Courier 10 Pitch2" style:font-name-complex="Courier 10 Pitch2"/>
    </style:style>
    <style:style style:name="ce15" style:family="table-cell" style:parent-style-name="Default">
      <style:table-cell-properties fo:wrap-option="wrap"/>
      <style:text-properties style:font-name="Courier 10 Pitch1" fo:font-size="10pt" style:font-name-asian="WenQuanYi Micro Hei" style:font-name-complex="Lohit Hindi"/>
    </style:style>
    <style:style style:name="ce16" style:family="table-cell" style:parent-style-name="Default">
      <style:table-cell-properties fo:wrap-option="wrap"/>
      <style:text-properties style:font-name="Courier 10 Pitch" style:font-name-asian="WenQuanYi Micro Hei" style:font-name-complex="Lohit Hindi"/>
    </style:style>
    <style:style style:name="ce17" style:family="table-cell" style:parent-style-name="Default">
      <style:table-cell-properties fo:wrap-option="wrap"/>
    </style:style>
    <style:style style:name="ce18" style:family="table-cell" style:parent-style-name="Default">
      <style:text-properties style:font-name="Courier 10 Pitch1" fo:font-size="10pt"/>
    </style:style>
    <style:style style:name="T1" style:family="text">
      <style:text-properties style:font-name-asian="WenQuanYi Micro Hei" style:font-name-complex="Lohit Hindi"/>
    </style:style>
  </office:automatic-styles>
  <office:body>
    <office:spreadsheet>
      <table:table table:name="Planilha1" table:style-name="ta1">
        <table:table-column table:style-name="co2" table:default-cell-style-name="ce3"/>
        <table:table-column table:style-name="co3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4" table:number-columns-repeated="27" table:default-cell-style-name="ce3"/>
        <table:table-column table:style-name="co9" table:number-columns-repeated="991" table:default-cell-style-name="ce3"/>
        <table:table-row table:style-name="ro2">
          <table:table-cell table:style-name="ce1" office:value-type="string">
            <text:p>Disciplina</text:p>
          </table:table-cell>
          <table:table-cell table:style-name="ce1" table:number-columns-repeated="1023"/>
        </table:table-row>
        <table:table-row table:style-name="ro2">
          <table:table-cell table:style-name="ce1" office:value-type="string">
            <text:p>Matemática Discreta</text:p>
          </table:table-cell>
          <table:table-cell table:style-name="ce1" table:number-columns-repeated="1023"/>
        </table:table-row>
        <table:table-row table:style-name="ro4">
          <table:table-cell table:style-name="ce2" office:value-type="string">
            <text:p>Bibliografia Básica – Descrito no PPC</text:p>
          </table:table-cell>
          <table:table-cell table:style-name="ce2" office:value-type="string">
            <text:p>Item na BC <text:s/>que possui maior número de exemplares</text:p>
          </table:table-cell>
          <table:table-cell table:style-name="ce2" office:value-type="string">
            <text:p>Classificação</text:p>
          </table:table-cell>
          <table:table-cell table:style-name="ce2" office:value-type="string">
            <text:p>Qtd</text:p>
          </table:table-cell>
          <table:table-cell table:style-name="ce2" office:value-type="string">
            <text:p>Outras Edições</text:p>
          </table:table-cell>
          <table:table-cell table:style-name="ce2" office:value-type="string">
            <text:p>Solicitado Edital / Qd</text:p>
          </table:table-cell>
          <table:table-cell table:style-name="ce2" table:number-columns-repeated="1018"/>
        </table:table-row>
        <table:table-row table:style-name="ro5">
          <table:table-cell office:value-type="string">
            <text:p>Edward R. Scheinerman: Matemática Discreta Uma Introdução. Thomson Pioneira, 2003.</text:p>
          </table:table-cell>
          <table:table-cell office:value-type="string">
            <text:p>SCHEINERMAN, Edward R. Matemática discreta: uma introdução. São Paulo, SP: Thomson, 2003. xxiv, 532 p. ISBN 8522102910 (broch.).</text:p>
          </table:table-cell>
          <table:table-cell office:value-type="string">
            <text:p>510 S319m (BC) (B-UAST) 004.0151 S319m (B-UAG) Ac.23193</text:p>
          </table:table-cell>
          <table:table-cell office:value-type="float" office:value="27">
            <text:p>27</text:p>
          </table:table-cell>
          <table:table-cell office:value-type="string">
            <text:p>não</text:p>
          </table:table-cell>
          <table:table-cell office:value-type="string">
            <text:p>Sim <text:s/>- 10</text:p>
          </table:table-cell>
          <table:table-cell table:number-columns-repeated="1018"/>
        </table:table-row>
        <table:table-row table:style-name="ro6">
          <table:table-cell office:value-type="string">
            <text:p>Kenneth H. Rosen . Matemática Discreta e suas Aplicações. Editora Bookman, 6 edição.</text:p>
            <text:p>2009</text:p>
          </table:table-cell>
          <table:table-cell office:value-type="string">
            <text:p>item esgotado</text:p>
          </table:table-cell>
          <table:table-cell table:number-columns-repeated="3"/>
          <table:table-cell office:value-type="string">
            <text:p>Sim -10</text:p>
          </table:table-cell>
          <table:table-cell table:number-columns-repeated="1018"/>
        </table:table-row>
        <table:table-row table:style-name="ro7">
          <table:table-cell office:value-type="string">
            <text:p>Judith L. Gersting. Fundamentos Matemáticos para a Ciência da Computação.5Edição LTC,2004</text:p>
          </table:table-cell>
          <table:table-cell office:value-type="string">
            <text:p>GERSTING, Judith L. Fundamentos matemáticos para a ciência da computação: um tratamento moderno de matemática discreta. 5. ed. Rio de Janeiro: LTC - Livros Técnicos e Científicos, 2008. 597 p. ISBN 9788521614227 (broch).</text:p>
          </table:table-cell>
          <table:table-cell office:value-type="string">
            <text:p><text:s/>004.0151 G383f 5. ed. (B-UAG) (BC) Ac.32610</text:p>
          </table:table-cell>
          <table:table-cell office:value-type="float" office:value="10">
            <text:p>10</text:p>
          </table:table-cell>
          <table:table-cell office:value-type="string">
            <text:p>não</text:p>
          </table:table-cell>
          <table:table-cell office:value-type="string">
            <text:p>Sim. 7</text:p>
          </table:table-cell>
          <table:table-cell table:number-columns-repeated="1018"/>
        </table:table-row>
        <table:table-row table:style-name="ro4">
          <table:table-cell table:style-name="ce2" office:value-type="string">
            <text:p>Bibliografia Complementar –</text:p>
          </table:table-cell>
          <table:table-cell table:style-name="ce2" table:number-columns-repeated="1023"/>
        </table:table-row>
        <table:table-row table:style-name="ro8">
          <table:table-cell office:value-type="string">
            <text:p>Lehman, E. , Leighton, F. T, Meyer, A. R. Mathematics for Computer Science. Creative Commons 2011, (ebook - MIT course, disponível em: http://courses.csail.mit.edu/6.042/spring12/mcs.pdf)</text:p>
          </table:table-cell>
          <table:table-cell office:value-type="string">
            <text:p>Disponível online</text:p>
          </table:table-cell>
          <table:table-cell table:number-columns-repeated="1022"/>
        </table:table-row>
        <table:table-row table:style-name="ro9">
          <table:table-cell office:value-type="string">
            <text:p>Paulo Blauth Menezes: Matemática Discreta para Computação e Informática – Série UFRGS, no 16 , Editora Sagra-Luzzatto, 2004.</text:p>
          </table:table-cell>
          <table:table-cell office:value-type="string">
            <text:p>MENEZES, Paulo Blauth. Matemática discreta para computação e informática. 2. ed. Porto Alegre: Sagra Luzzatto, 2005. 258 p. (Livros didáticos;16) ISBN 8524106913 (broch.).</text:p>
          </table:table-cell>
          <table:table-cell office:value-type="string">
            <text:p>Classificação : 510 M543m 2. ed. (BC) 004.015 1 M543m 2. ed. (B-UAG) Ac.10629</text:p>
          </table:table-cell>
          <table:table-cell office:value-type="float" office:value="28">
            <text:p>28</text:p>
          </table:table-cell>
          <table:table-cell office:value-type="string">
            <text:p>não</text:p>
          </table:table-cell>
          <table:table-cell office:value-type="string">
            <text:p>Sim.1</text:p>
          </table:table-cell>
          <table:table-cell table:number-columns-repeated="1018"/>
        </table:table-row>
        <table:table-row table:style-name="ro10">
          <table:table-cell office:value-type="string">
            <text:p>Cli L Stein, Robert Drysdale, Kenneth Bogart . Discrete Mathematics for Computer Scientists. Key College Publishing; 1 edition. 2005.</text:p>
          </table:table-cell>
          <table:table-cell office:value-type="string">
            <text:p>em aquisição</text:p>
          </table:table-cell>
          <table:table-cell table:number-columns-repeated="3"/>
          <table:table-cell office:value-type="string">
            <text:p>Sim. 1</text:p>
          </table:table-cell>
          <table:table-cell table:number-columns-repeated="1018"/>
        </table:table-row>
        <table:table-row table:style-name="ro9">
          <table:table-cell office:value-type="string">
            <text:p>Ronald L. Graham, Donald E. Knuth, Oren Patashnik. Matemática Concreta: Fundamentos para Ciência da Computação. Addison-Wesley, 1994.</text:p>
          </table:table-cell>
          <table:table-cell office:value-type="string">
            <text:p>GRAHAM, Ronald L.; KMUTH, Donald E.; PATASHNIK, Oren. Matemática concreta: fundamentos para a ciência da computação. Rio de Janeiro: LTC, c1995. 475 p. ISBN 9788521610403 (broch.).</text:p>
          </table:table-cell>
          <table:table-cell office:value-type="string">
            <text:p>Classificação : 510 G741m (BC) Ac.502</text:p>
          </table:table-cell>
          <table:table-cell office:value-type="float" office:value="18">
            <text:p>18</text:p>
          </table:table-cell>
          <table:table-cell office:value-type="string">
            <text:p>não</text:p>
          </table:table-cell>
          <table:table-cell office:value-type="string">
            <text:p>Sim. 1</text:p>
          </table:table-cell>
          <table:table-cell table:number-columns-repeated="1018"/>
        </table:table-row>
        <table:table-row table:style-name="ro11">
          <table:table-cell office:value-type="string">
            <text:p>Seymour Lipschutz, Mark Lipson. Matemática Discreta - Coleção Schaum. Editora Bookman, 3 edição. 2013.</text:p>
          </table:table-cell>
          <table:table-cell office:value-type="string">
            <text:p>em aquisição</text:p>
          </table:table-cell>
          <table:table-cell table:number-columns-repeated="3"/>
          <table:table-cell office:value-type="string">
            <text:p>Sim. 5</text:p>
          </table:table-cell>
          <table:table-cell table:number-columns-repeated="1018"/>
        </table:table-row>
        <table:table-row table:style-name="ro2">
          <table:table-cell table:style-name="ce1" office:value-type="string">
            <text:p>Introdução à Programação</text:p>
          </table:table-cell>
          <table:table-cell table:style-name="ce1" table:number-columns-repeated="1023"/>
        </table:table-row>
        <table:table-row table:style-name="ro12">
          <table:table-cell table:style-name="ce2" office:value-type="string">
            <text:p>Bibliografia Básica – Descrito no PPC</text:p>
          </table:table-cell>
          <table:table-cell table:style-name="ce2" office:value-type="string">
            <text:p>Item na BC <text:s/>que possui maior número de exemplares</text:p>
          </table:table-cell>
          <table:table-cell table:style-name="ce2" office:value-type="string">
            <text:p>Classificação</text:p>
          </table:table-cell>
          <table:table-cell table:style-name="ce2" office:value-type="string">
            <text:p>Qtd</text:p>
          </table:table-cell>
          <table:table-cell table:style-name="ce2" office:value-type="string">
            <text:p>Outras Edições</text:p>
          </table:table-cell>
          <table:table-cell table:style-name="ce2" office:value-type="string">
            <text:p>Solicitado Edital / Qd</text:p>
          </table:table-cell>
          <table:table-cell table:style-name="ce2" table:number-columns-repeated="1018"/>
        </table:table-row>
        <table:table-row table:style-name="ro13">
          <table:table-cell office:value-type="string">
            <text:p>Lopes, Anita e Garcia, Guto. Introdução a Programação. Editora Campus, 2002.</text:p>
          </table:table-cell>
          <table:table-cell office:value-type="string">
            <text:p>LOPES, Anita; GARCIA, Guto. Introdução à programação: 500 algoritmos resolvidos. Rio de Janeiro: Campus, 2002. 469p. + 1 CD-ROM ISBN 8535210199 (broch.).</text:p>
          </table:table-cell>
          <table:table-cell office:value-type="string">
            <text:p>Classificação : 005.1 L864i (B-UAG) (BC) (B-UAST) Ac.16180</text:p>
          </table:table-cell>
          <table:table-cell office:value-type="float" office:value="19">
            <text:p>19</text:p>
          </table:table-cell>
          <table:table-cell office:value-type="string">
            <text:p>não</text:p>
          </table:table-cell>
          <table:table-cell office:value-type="string">
            <text:p>Sim. 10</text:p>
          </table:table-cell>
          <table:table-cell table:number-columns-repeated="1018"/>
        </table:table-row>
        <table:table-row table:style-name="ro13">
          <table:table-cell office:value-type="string">
            <text:p>Cormen, Thomas H. et. al. Algoritmos: Teoria e Prática. Editora Campus, 2002.</text:p>
          </table:table-cell>
          <table:table-cell office:value-type="string">
            <text:p>CORMEN, Thomas H. Algoritmos: teoria e prática. Rio de Janeiro: Campus, 2002. xvii, 916p. ISBN 8535209263 (broch.).</text:p>
          </table:table-cell>
          <table:table-cell office:value-type="string">
            <text:p>Classificação : 005.1 A396 (B-UAST) (B-UAG) (BC) Ac.17025</text:p>
          </table:table-cell>
          <table:table-cell office:value-type="float" office:value="25">
            <text:p>25</text:p>
          </table:table-cell>
          <table:table-cell office:value-type="string">
            <text:p>não</text:p>
          </table:table-cell>
          <table:table-cell office:value-type="string">
            <text:p>Sim. 10</text:p>
          </table:table-cell>
          <table:table-cell table:number-columns-repeated="1018"/>
        </table:table-row>
        <table:table-row table:style-name="ro14">
          <table:table-cell office:value-type="string">
            <text:p>Van Rossum, Guido. Tutorial de Python. Disponível gratuitamente em http://python.org/ 2004</text:p>
          </table:table-cell>
          <table:table-cell office:value-type="string">
            <text:p>Disponível online</text:p>
          </table:table-cell>
          <table:table-cell table:number-columns-repeated="1022"/>
        </table:table-row>
        <table:table-row table:style-name="ro2">
          <table:table-cell table:style-name="ce2" office:value-type="string">
            <text:p>Bibliografia Complementar –</text:p>
          </table:table-cell>
          <table:table-cell table:style-name="ce2" table:number-columns-repeated="1023"/>
        </table:table-row>
        <table:table-row table:style-name="ro15">
          <table:table-cell office:value-type="string">
            <text:p>Ziviani, Nivio. Projeto de Algoritmos. Cengage Learning, 2010.</text:p>
          </table:table-cell>
          <table:table-cell office:value-type="string">
            <text:p>ZIVIANI, Nivio. Projeto de algoritmos: com implementações em Java e C++. São Paulo: Thomson Learning, 2007. xx, 621 p. ISBN 8522105251</text:p>
          </table:table-cell>
          <table:table-cell office:value-type="string">
            <text:p>Classificação : 005.1 Z82p (BC) (B-UAST) Ac.31271</text:p>
          </table:table-cell>
          <table:table-cell office:value-type="float" office:value="16">
            <text:p>16</text:p>
          </table:table-cell>
          <table:table-cell office:value-type="string">
            <text:p>Sim. ZIVIANI, Nivio. Projeto de algoritmos: com implementações em Pascal e C. São Paulo: Pioneira, 2002. 267 p. ISBN 8522101744 (broch.) e ZIVIANI, Nivio. Projeto de algoritmos: com implementações em Pascal e C. 2. ed. rev. e ampl. São Paulo: Thomson, 2005. 552 p. ISBN8522103909 (broch.).</text:p>
          </table:table-cell>
          <table:table-cell office:value-type="string">
            <text:p>Sim. 10</text:p>
          </table:table-cell>
          <table:table-cell table:number-columns-repeated="1018"/>
        </table:table-row>
        <table:table-row table:style-name="ro16">
          <table:table-cell office:value-type="string">
            <text:p>Sebesta, Robert W. Conceitos de Linguagens de Programação. Bookman, 2011.</text:p>
          </table:table-cell>
          <table:table-cell office:value-type="string">
            <text:p>SEBESTA, Robert W. Conceitos de linguagens de programação. 5. ed. Porto Alegre: Bookman, 2005. 638 p. ISBN 8536301716 (broch.)</text:p>
          </table:table-cell>
          <table:table-cell office:value-type="string">
            <text:p>Classificação : 005.13 S443c 5. ed. (BC) Ac.21557</text:p>
          </table:table-cell>
          <table:table-cell office:value-type="float" office:value="7">
            <text:p>7</text:p>
          </table:table-cell>
          <table:table-cell office:value-type="string">
            <text:p>SIM. SEBESTA, Robert W. Conceitos de linguagens de programação. 4. ed. Porto Alegre: Bookman, 2000. xii, 624 p. ISBN 8573076089 (broch.) e SEBESTA, Robert W. Conceitos de linguagens de programação. 5. ed. Porto Alegre: Bookman, 2003. 638p. ISBN 8573076089 (broch.).</text:p>
          </table:table-cell>
          <table:table-cell office:value-type="string">
            <text:p>Sim. 17</text:p>
          </table:table-cell>
          <table:table-cell table:number-columns-repeated="1018"/>
        </table:table-row>
        <table:table-row table:style-name="ro17">
          <table:table-cell office:value-type="string">
            <text:p>Downey, Allen B. Python for Software Design: How to Think Like a Computer Scientist. Cambridge University Press, 2009.</text:p>
          </table:table-cell>
          <table:table-cell office:value-type="string">
            <text:p>em aquisição</text:p>
          </table:table-cell>
          <table:table-cell table:number-columns-repeated="3"/>
          <table:table-cell office:value-type="string">
            <text:p>Sim. 3</text:p>
          </table:table-cell>
          <table:table-cell table:number-columns-repeated="1018"/>
        </table:table-row>
        <table:table-row table:style-name="ro18">
          <table:table-cell office:value-type="string">
            <text:p>Nieto, T. R. Internet &amp; World Wide Web. Como Programar. Bookman, 2003.</text:p>
          </table:table-cell>
          <table:table-cell office:value-type="string">
            <text:p>em aquisição</text:p>
          </table:table-cell>
          <table:table-cell table:number-columns-repeated="3"/>
          <table:table-cell office:value-type="string">
            <text:p>Sim. 3</text:p>
          </table:table-cell>
          <table:table-cell table:number-columns-repeated="1018"/>
        </table:table-row>
        <table:table-row table:style-name="ro19">
          <table:table-cell office:value-type="string">
            <text:p>Deitel, Harvey M. et. al. XML Como Programar. Bookman, 2003.</text:p>
          </table:table-cell>
          <table:table-cell office:value-type="string">
            <text:p>em aquisição</text:p>
          </table:table-cell>
          <table:table-cell table:number-columns-repeated="3"/>
          <table:table-cell office:value-type="string">
            <text:p>Sim. 3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Laboratório de Informática</text:p>
          </table:table-cell>
          <table:table-cell table:style-name="ce4" table:number-columns-repeated="1023"/>
        </table:table-row>
        <table:table-row table:style-name="ro12">
          <table:table-cell table:style-name="ce5" office:value-type="string">
            <text:p>Bibliografia Básica – Descrito no PPC</text:p>
          </table:table-cell>
          <table:table-cell table:style-name="ce5" office:value-type="string">
            <text:p>Item na BC <text:s/>que possui maior número de exemplares</text:p>
          </table:table-cell>
          <table:table-cell table:style-name="ce5" office:value-type="string">
            <text:p>Classificação</text:p>
          </table:table-cell>
          <table:table-cell table:style-name="ce5" office:value-type="string">
            <text:p>Qtd</text:p>
          </table:table-cell>
          <table:table-cell table:style-name="ce5" office:value-type="string">
            <text:p>Outras Edições</text:p>
          </table:table-cell>
          <table:table-cell table:style-name="ce5" office:value-type="string">
            <text:p>Solicitado Edital / Qd</text:p>
          </table:table-cell>
          <table:table-cell table:style-name="ce5" table:number-columns-repeated="1018"/>
        </table:table-row>
        <table:table-row table:style-name="ro9">
          <table:table-cell office:value-type="string">
            <text:p>Fedeli, Ricardo Daniel, et.al.. Introdução à Ciência da Computação. Editora Thomson Learning, 2003.</text:p>
          </table:table-cell>
          <table:table-cell office:value-type="string">
            <text:p>FEDELI, Ricardo Daniel; POLLONI, Enrico Giulio Franco; PERES, Fernando Eduardo. Introdução à ciência da computação. São Paulo: Pioneira Thomson Learning, 2003. xvi, 238p. ISBN 8522103224 (broch.).</text:p>
          </table:table-cell>
          <table:table-cell office:value-type="string">
            <text:p>Classificação : 004 F292i (B-UAST) (B-UAG) (BC) Ac.31270</text:p>
          </table:table-cell>
          <table:table-cell office:value-type="float" office:value="7">
            <text:p>7</text:p>
          </table:table-cell>
          <table:table-cell office:value-type="string">
            <text:p>não</text:p>
          </table:table-cell>
          <table:table-cell table:number-columns-repeated="1019"/>
        </table:table-row>
        <table:table-row table:style-name="ro20">
          <table:table-cell office:value-type="string">
            <text:p>Brookshear, J.G. Computer science: an overview. Addison-Wesley, 1999.</text:p>
          </table:table-cell>
          <table:table-cell office:value-type="string">
            <text:p>Versão traduzida disponível</text:p>
          </table:table-cell>
          <table:table-cell office:value-type="string">
            <text:p>Classificação : 004 B873c (BC) Ac.24064</text:p>
          </table:table-cell>
          <table:table-cell office:value-type="float" office:value="6">
            <text:p>6</text:p>
          </table:table-cell>
          <table:table-cell office:value-type="string">
            <text:p>sim. BROOKSHEAR, J. Glenn. Ciência da computação: uma visão abrangente. Porto Alegre Bookman, 2005. xi, 512 p. ISBN 8536304383 (broch.).</text:p>
          </table:table-cell>
          <table:table-cell table:number-columns-repeated="1019"/>
        </table:table-row>
        <table:table-row table:style-name="ro21">
          <table:table-cell office:value-type="string">
            <text:p>Peres, Fernando Eduardo, et. al.. Introdução À Ciência da Computação - 2a Ed. 2010. Editora Cengage Learning.</text:p>
          </table:table-cell>
          <table:table-cell office:value-type="string">
            <text:p>edição anterior</text:p>
          </table:table-cell>
          <table:table-cell office:value-type="string">
            <text:p>Classificação : 004 F292i (B-UAST) (B-UAG) (BC) Ac.31270</text:p>
          </table:table-cell>
          <table:table-cell office:value-type="float" office:value="7">
            <text:p>7</text:p>
          </table:table-cell>
          <table:table-cell office:value-type="string">
            <text:p>Sim. FEDELI, Ricardo Daniel; POLLONI, Enrico Giulio Franco; PERES, Fernando Eduardo. Introdução à ciência da computação. São Paulo: Pioneira Thomson Learning, 2003. xvi, 238p. ISBN 8522103224 (broch.).</text:p>
          </table:table-cell>
          <table:table-cell table:number-columns-repeated="1019"/>
        </table:table-row>
        <table:table-row table:style-name="ro22">
          <table:table-cell table:style-name="ce2" office:value-type="string">
            <text:p>Bibliografia Complementar –</text:p>
          </table:table-cell>
          <table:table-cell table:style-name="ce2" table:number-columns-repeated="1023"/>
        </table:table-row>
        <table:table-row table:style-name="ro13">
          <table:table-cell office:value-type="string">
            <text:p>Abernethy, K. et al. Exploring the digital domain: an introduction to computing with multimidia and networking. Brooks/Cole Pub, 1999.</text:p>
          </table:table-cell>
          <table:table-cell office:value-type="string">
            <text:p>não há</text:p>
          </table:table-cell>
          <table:table-cell table:number-columns-repeated="1022"/>
        </table:table-row>
        <table:table-row table:style-name="ro23">
          <table:table-cell office:value-type="string">
            <text:p>Dilligan, R.J. Computing in the web age: a web interactive introduction. Plenum Pub Corp, 1998.</text:p>
          </table:table-cell>
          <table:table-cell office:value-type="string">
            <text:p>não há</text:p>
          </table:table-cell>
          <table:table-cell table:number-columns-repeated="1022"/>
        </table:table-row>
        <table:table-row table:style-name="ro23">
          <table:table-cell office:value-type="string">
            <text:p>Mosharraf, Firouz; Forouzan, Behrouz. Fundamentos da Ciência da Computação,. Editora Cengage, 1 ed., 2011.</text:p>
          </table:table-cell>
          <table:table-cell office:value-type="string">
            <text:p>não há</text:p>
          </table:table-cell>
          <table:table-cell table:number-columns-repeated="1022"/>
        </table:table-row>
        <table:table-row table:style-name="ro23">
          <table:table-cell office:value-type="string">
            <text:p>Almeida, Marcus Garcia, Fundamentos de Informática - Software e Hardware. Editora Brasport, 2 Edição , 2002</text:p>
          </table:table-cell>
          <table:table-cell office:value-type="string">
            <text:p>não há</text:p>
          </table:table-cell>
          <table:table-cell table:number-columns-repeated="1022"/>
        </table:table-row>
        <table:table-row table:style-name="ro24">
          <table:table-cell office:value-type="string">
            <text:p>Tanembaum, Andrew S. Redes de Computadores. Editora Prentice Hall Brasil, 5 Edição, 2012</text:p>
          </table:table-cell>
          <table:table-cell office:value-type="string">
            <text:p>edição anterior</text:p>
          </table:table-cell>
          <table:table-cell office:value-type="string">
            <text:p>Classificação : 004.6 T164r (BC) 004.6 T164r (B-UAST) (B-UAG) Ac.16145</text:p>
          </table:table-cell>
          <table:table-cell office:value-type="float" office:value="31">
            <text:p>31</text:p>
          </table:table-cell>
          <table:table-cell office:value-type="string">
            <text:p>TANENBAUM, Andrew S. Redes de Computadores. Rio de Janeiro: Elsevier, 2003. 945p. ISBN 8535211853 (broch.).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Cálculo a uma variável</text:p>
          </table:table-cell>
          <table:table-cell table:style-name="ce1" table:number-columns-repeated="1023"/>
        </table:table-row>
        <table:table-row table:style-name="ro12">
          <table:table-cell table:style-name="ce2" office:value-type="string">
            <text:p>Bibliografia Básica – Descrito no PPC</text:p>
          </table:table-cell>
          <table:table-cell table:style-name="ce2" office:value-type="string">
            <text:p>Item na BC <text:s/>que possui maior número de exemplares</text:p>
          </table:table-cell>
          <table:table-cell table:style-name="ce2" office:value-type="string">
            <text:p>Classificação</text:p>
          </table:table-cell>
          <table:table-cell table:style-name="ce2" office:value-type="string">
            <text:p>Qtd</text:p>
          </table:table-cell>
          <table:table-cell table:style-name="ce2" office:value-type="string">
            <text:p>Outras Edições</text:p>
          </table:table-cell>
          <table:table-cell table:style-name="ce2" office:value-type="string">
            <text:p>Solicitado Edital / Qd</text:p>
          </table:table-cell>
          <table:table-cell table:style-name="ce2" table:number-columns-repeated="1018"/>
        </table:table-row>
        <table:table-row table:style-name="ro9">
          <table:table-cell office:value-type="string">
            <text:p>Guidorizzi, Hamilton Luiz. Um curso de cálculo. 5. ed. Rio de Janeiro: LTC, 2002.ISBN 9788521612599 (v.1).</text:p>
          </table:table-cell>
          <table:table-cell office:value-type="string">
            <text:p>GUIDORIZZI, Hamilton Luiz. Um curso de cálculo. 5. ed. Rio de Janeiro: LTC, 2006. v.1 ISBN 8521612591 (v.1: broch.)</text:p>
          </table:table-cell>
          <table:table-cell office:value-type="string">
            <text:p>Classificação : 517 G948c 5. ed. (BC) 515 G948c 5. ed. (B-UAG) Ac.23126</text:p>
          </table:table-cell>
          <table:table-cell office:value-type="float" office:value="28">
            <text:p>28</text:p>
          </table:table-cell>
          <table:table-cell office:value-type="string">
            <text:p>não</text:p>
          </table:table-cell>
          <table:table-cell table:number-columns-repeated="1019"/>
        </table:table-row>
        <table:table-row table:style-name="ro9">
          <table:table-cell office:value-type="string">
            <text:p>Leithold, Louis. O cálculo com geometria analítica. 3. ed. São Paulo, SP: HARBRA, 1994. ISBN 8529400941..</text:p>
          </table:table-cell>
          <table:table-cell office:value-type="string">
            <text:p>LEITHOLD, Louis. O cálculo com geometria analítica. 3. ed. São Paulo: HARBRA, 1994. 2 v. ISBN 8529400941 (broch. : v.1 </text:p>
          </table:table-cell>
          <table:table-cell office:value-type="string">
            <text:p>Classificação : 515.15 L533c 3.ed. (BC) (B-UAST) (B-UAG) Ac.22179 </text:p>
          </table:table-cell>
          <table:table-cell office:value-type="float" office:value="40">
            <text:p>40</text:p>
          </table:table-cell>
          <table:table-cell office:value-type="string">
            <text:p>não</text:p>
          </table:table-cell>
          <table:table-cell table:number-columns-repeated="1019"/>
        </table:table-row>
        <table:table-row table:style-name="ro25">
          <table:table-cell office:value-type="string">
            <text:p>Munem, Mustafa A; Foulis, David J. Cálculo. Rio de Janeiro: LTC, 1982. ISBN 8521610548.</text:p>
          </table:table-cell>
          <table:table-cell office:value-type="string">
            <text:p>MUNEM, Mustafa A; FOULIS, David J. Cálculo. Rio de Janeiro: Guanabara Dois: LTC, 1982. 2 v. ISBN 8521610548 (v. 1).</text:p>
          </table:table-cell>
          <table:table-cell office:value-type="string">
            <text:p>Classificação : 517 M965c (BC) (B-UAST) 515 M965c (B-UAG) Ac.6111</text:p>
          </table:table-cell>
          <table:table-cell office:value-type="float" office:value="20">
            <text:p>20</text:p>
          </table:table-cell>
          <table:table-cell office:value-type="string">
            <text:p><text:s/>sim. MUNEM, Mustafa A; FOULIS, David J. Cálculo. Rio de Janeiro: Guanabara Dois: LTC, 1978. 2 v. ISBN (enc.) e MUNEM, Mustafa A; FOULIS, David J.. Cálculo. 2.ed. Rio de Janeiro: Guanabara Dois, 1983. 2 v. ISBN 8570300220 (enc. : v. 1)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Bibliografia Complementar –</text:p>
          </table:table-cell>
          <table:table-cell table:style-name="ce2" table:number-columns-repeated="1023"/>
        </table:table-row>
        <table:table-row table:style-name="ro13">
          <table:table-cell office:value-type="string">
            <text:p>Goldstein, Larry Joel; Lay, David C; Shneider, David I. Cálculo e suas aplicações. São Paulo: Hemus, 2007. ISBN 9788528905335.</text:p>
          </table:table-cell>
          <table:table-cell office:value-type="string">
            <text:p>não há. Substituído por item disponível.</text:p>
          </table:table-cell>
          <table:table-cell table:number-columns-repeated="1022"/>
        </table:table-row>
        <table:table-row table:style-name="ro23">
          <table:table-cell office:value-type="string">
            <text:p>Himonas, Alex; HOWARD, Alan. Cálculo: conceitos e aplicações. Rio de Janeiro: LTC, 2005.ISBN 8521614160.</text:p>
          </table:table-cell>
          <table:table-cell office:value-type="string">
            <text:p>HIMONAS, Alex; HOWARD, Alan. Cálculo: conceitos e aplicações. Rio de Janeiro: LTC, 2005. xiv, 524 p. ISBN 8521614160 (broch.).</text:p>
          </table:table-cell>
          <table:table-cell office:value-type="string">
            <text:p>Classificação : 517 H658c (BC) (B-UAST) Ac.25251</text:p>
          </table:table-cell>
          <table:table-cell office:value-type="float" office:value="8">
            <text:p>8</text:p>
          </table:table-cell>
          <table:table-cell office:value-type="string">
            <text:p>não</text:p>
          </table:table-cell>
          <table:table-cell table:number-columns-repeated="1019"/>
        </table:table-row>
        <table:table-row table:style-name="ro6">
          <table:table-cell office:value-type="string">
            <text:p>Hughes-Hallett, Deborah. Cálculo de uma variável. 3. ed. Rio de Janeiro, RJ: LTC, 2004.</text:p>
          </table:table-cell>
          <table:table-cell office:value-type="string">
            <text:p>não há. Substituído por item disponível.</text:p>
          </table:table-cell>
          <table:table-cell table:number-columns-repeated="1022"/>
        </table:table-row>
        <table:table-row table:style-name="ro26">
          <table:table-cell office:value-type="string">
            <text:p>Ávila, Geraldo. Cálculo das funções de uma variável. 7. ed. Rio de Janeiro: LTC, 2004. ISBN 9788521611332.</text:p>
          </table:table-cell>
          <table:table-cell office:value-type="string">
            <text:p>ÁVILA, Geraldo. Cálculo das funções de uma variável. 7. ed. Rio de Janeiro: LTC, 2004. nv. ISBN 8521613709 (enc.).</text:p>
          </table:table-cell>
          <table:table-cell office:value-type="string">
            <text:p>Classificação : 517.2 A958c 7. ed. (BC) 515.33 A958c 7. ed. (B-UAG) (B-UAST) Ac.23459</text:p>
          </table:table-cell>
          <table:table-cell office:value-type="float" office:value="28">
            <text:p>28</text:p>
          </table:table-cell>
          <table:table-cell office:value-type="string">
            <text:p>não</text:p>
          </table:table-cell>
          <table:table-cell table:number-columns-repeated="1019"/>
        </table:table-row>
        <table:table-row table:style-name="ro26">
          <table:table-cell office:value-type="string">
            <text:p>Stewart, James. Cálculo. 5 ed. São Paulo, SP: Cengage Learning, 2008 ISBN 8522104794.</text:p>
          </table:table-cell>
          <table:table-cell office:value-type="string">
            <text:p>STEWART, James. Cálculo. São Paulo, SP: Cengage Learning, 2006. 2v. ISBN 8522104794 (v.1 : broch.</text:p>
          </table:table-cell>
          <table:table-cell office:value-type="string">
            <text:p>Classificação : 515 S849c (B-UAST) 517 S849c (BC) Ac.29065</text:p>
          </table:table-cell>
          <table:table-cell office:value-type="float" office:value="49">
            <text:p>49</text:p>
          </table:table-cell>
          <table:table-cell office:value-type="string">
            <text:p>sim. STEWART, James. Cálculo. São Paulo: Cengage Learning, 2010. 2v. ISBN 9788522106608 (v.1 : bro.Classificação : 515 S849c 2. ed. (B-UAST) 517 S849c (BC) Ac.44927</text:p>
          </table:table-cell>
          <table:table-cell table:number-columns-repeated="1019"/>
        </table:table-row>
        <table:table-row table:style-name="ro12">
          <table:table-cell table:style-name="ce1" office:value-type="string">
            <text:p>Teoria Geral da Administração</text:p>
          </table:table-cell>
          <table:table-cell table:style-name="ce1" table:number-columns-repeated="4"/>
          <table:table-cell table:style-name="ce1" office:value-type="string">
            <text:p>Solicitado Edital / Qd</text:p>
          </table:table-cell>
          <table:table-cell table:style-name="ce1" table:number-columns-repeated="1018"/>
        </table:table-row>
        <table:table-row table:style-name="ro4">
          <table:table-cell table:style-name="ce2" office:value-type="string">
            <text:p>Bibliografia Básica – Descrito no PPC</text:p>
          </table:table-cell>
          <table:table-cell table:style-name="ce2" office:value-type="string">
            <text:p>Item na BC <text:s/>que possui maior número de exemplares</text:p>
          </table:table-cell>
          <table:table-cell table:style-name="ce2" office:value-type="string">
            <text:p>Classificação</text:p>
          </table:table-cell>
          <table:table-cell table:style-name="ce2" office:value-type="string">
            <text:p>Qtd</text:p>
          </table:table-cell>
          <table:table-cell table:style-name="ce2" office:value-type="string">
            <text:p>Outras Edições</text:p>
          </table:table-cell>
          <table:table-cell table:style-name="ce2" table:number-columns-repeated="1019"/>
        </table:table-row>
        <table:table-row table:style-name="ro16">
          <table:table-cell office:value-type="string">
            <text:p>Chiavenato, Idalberto. Teoria Geral da Administração. 6a. ed. vol. I, Rio de Janeiro: Campos, 2001.</text:p>
          </table:table-cell>
          <table:table-cell office:value-type="string">
            <text:p>CHIAVENATO, Idalberto. Teoria geral da administração. 6.ed. rev. e atual. Rio de Janeiro: Elsevier, 2001-2002. 2 v. ISBN 9788535208504</text:p>
          </table:table-cell>
          <table:table-cell office:value-type="string">
            <text:p>Classificação : 658.001 C532t 6. ed. (BC) Ac.33732</text:p>
          </table:table-cell>
          <table:table-cell office:value-type="float" office:value="4">
            <text:p>4</text:p>
          </table:table-cell>
          <table:table-cell office:value-type="string">
            <text:p>Sim. CHIAVENATO, Idalberto. Teoria geral da administração. 4.ed. São Paulo: Makron Books, 1993. 2v. ISBN (broch.) e CHIAVENATO, Idalberto. Teoria geral da administração: Guia do estudante. São Paulo: McGraw-Hill, 1981. 2v ISBN (broch.).</text:p>
          </table:table-cell>
          <table:table-cell table:number-columns-repeated="1019"/>
        </table:table-row>
        <table:table-row table:style-name="ro16">
          <table:table-cell office:value-type="string">
            <text:p>Chiavenato, Idalberto. Teoria Geral da Administração. 6a. ed. vol. II, Rio de Janeiro: Campos, 2002.</text:p>
          </table:table-cell>
          <table:table-cell office:value-type="string">
            <text:p>CHIAVENATO, Idalberto. Teoria geral da administração. 6.ed. rev. e atual. Rio de Janeiro: Elsevier, 2001-2002. 2 v. ISBN 9788535208504</text:p>
          </table:table-cell>
          <table:table-cell office:value-type="string">
            <text:p>Classificação : 658.001 C532t 6. ed. (BC) Ac.33732</text:p>
          </table:table-cell>
          <table:table-cell office:value-type="float" office:value="4">
            <text:p>4</text:p>
          </table:table-cell>
          <table:table-cell office:value-type="string">
            <text:p>Sim. CHIAVENATO, Idalberto. Teoria geral da administração. 4.ed. São Paulo: Makron Books, 1993. 2v. ISBN (broch.) e CHIAVENATO, Idalberto. Teoria geral da administração: Guia do estudante. São Paulo: McGraw-Hill, 1981. 2v ISBN (broch.).</text:p>
          </table:table-cell>
          <table:table-cell table:number-columns-repeated="1019"/>
        </table:table-row>
        <table:table-row table:style-name="ro16">
          <table:table-cell office:value-type="string">
            <text:p>Maximiano, A. C. Amaru. Introdução à Administração. 5a. ed. São Paulo: Atlas, 2000.</text:p>
          </table:table-cell>
          <table:table-cell office:value-type="string">
            <text:p>MAXIMIANO, Antonio Cesar Amaru. Introdução a administração. 4. ed. rev. e ampl. São Paulo: Atlas, 1995. 476 p. ISBN 8522411816 (broch.).</text:p>
          </table:table-cell>
          <table:table-cell office:value-type="string">
            <text:p>Classificação : 658 M464i 4.ed. rev.e ampl. (BC) Ac.20389</text:p>
          </table:table-cell>
          <table:table-cell office:value-type="float" office:value="2">
            <text:p>2</text:p>
          </table:table-cell>
          <table:table-cell office:value-type="string">
            <text:p>Sim. MAXIMIANO, Antonio Cesar Amaru. Introdução à administração. 7. ed. rev. e ampl. São Paulo: Atlas, 2007. xxiii, 404 p. ISBN 9788522446773</text:p>
            <text:p>(enc.). Classificação : 658 M464i 7.ed (B-UAST) (BC) 658.001 M464i 7. ed. (B-UAG) Ac.29251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Bibliografia Complementar –</text:p>
          </table:table-cell>
          <table:table-cell table:style-name="ce2" table:number-columns-repeated="1023"/>
        </table:table-row>
        <table:table-row table:style-name="ro27">
          <table:table-cell office:value-type="string">
            <text:p>Ribeiro, Antonio de Lima. Teorias da Administração. São Paulo: Saraiva, 2001.</text:p>
          </table:table-cell>
          <table:table-cell office:value-type="string">
            <text:p>não há. Substituído por item disponível.</text:p>
          </table:table-cell>
          <table:table-cell table:number-columns-repeated="1022"/>
        </table:table-row>
        <table:table-row table:style-name="ro23">
          <table:table-cell office:value-type="string">
            <text:p>Baterman, Thomas S; SNELL, Scott A. Administração (Construindo Vantagem Competitiva).São Paulo: Atlas, 1998.</text:p>
          </table:table-cell>
          <table:table-cell office:value-type="string">
            <text:p>não há. Substituído por item disponível.</text:p>
          </table:table-cell>
          <table:table-cell table:number-columns-repeated="1022"/>
        </table:table-row>
        <table:table-row table:style-name="ro13">
          <table:table-cell office:value-type="string">
            <text:p>Lacombe, Francisco. J. M.; Heilborn, Gilberto, L. J. Administração: Princípios e Tendências. São Paulo: Saraiva, 2003.</text:p>
          </table:table-cell>
          <table:table-cell office:value-type="string">
            <text:p>não há. Substituído por item disponível.</text:p>
          </table:table-cell>
          <table:table-cell table:number-columns-repeated="1022"/>
        </table:table-row>
        <table:table-row table:style-name="ro23">
          <table:table-cell office:value-type="string">
            <text:p>Stoner, James A.; Freeman, R. E. Adminsitração. 5a. ed. Rio de Janeiro: Prentice-Hall do Brasil, 1995.</text:p>
          </table:table-cell>
          <table:table-cell office:value-type="string">
            <text:p>STONER, James Arthur Finch; FREEMAN, R. Edward. Administração. 5.ed. Rio de Janeiro: LTC, c1999. 533 p ISBN 8521611684 (broch.).</text:p>
          </table:table-cell>
          <table:table-cell office:value-type="string">
            <text:p>Classificação : 658 S879a 5. ed. (BC) Ac.8468</text:p>
          </table:table-cell>
          <table:table-cell office:value-type="float" office:value="27">
            <text:p>27</text:p>
          </table:table-cell>
          <table:table-cell office:value-type="string">
            <text:p>não</text:p>
          </table:table-cell>
          <table:table-cell table:number-columns-repeated="1019"/>
        </table:table-row>
        <table:table-row table:style-name="ro28">
          <table:table-cell office:value-type="string">
            <text:p>Motta, Fernando C. Prestes; Vasconcelos, Isabella F. Gouveia de. Teoria geral da administração. 3. ed. rev. São Paulo: Cengage Learning, 2008. 428p. ISBN 852210381x(Broch.)</text:p>
          </table:table-cell>
          <table:table-cell office:value-type="string">
            <text:p>MOTTA, Fernando C. Prestes. Teoria geral da administração: uma introdução. 20.ed. rev. e ampl. São Paulo: Pioneira, 1996. [2]p. (Biblioteca Pioneira de administração e negocios)</text:p>
          </table:table-cell>
          <table:table-cell office:value-type="string">
            <text:p>Classificação : 658 M921i 20.ed. rev. e ampl. (BC) Ac.30455</text:p>
          </table:table-cell>
          <table:table-cell office:value-type="float" office:value="3">
            <text:p>3</text:p>
          </table:table-cell>
          <table:table-cell office:value-type="string">
            <text:p>Sim. MOTTA, Fernando C. Prestes. Teoria geral da administração: uma introdução. 16a ed. rev. e ampl. São Paulo: Pioneira, 1991. [2]p. (Biblioteca Pioneira de administração e negocios)</text:p>
          </table:table-cell>
          <table:table-cell table:number-columns-repeated="1019"/>
        </table:table-row>
        <table:table-row table:style-name="ro2">
          <table:table-cell table:style-name="ce4" office:value-type="string">
            <text:p>Algoritmos e Estruturas de Dados</text:p>
          </table:table-cell>
          <table:table-cell table:style-name="ce4" table:number-columns-repeated="1023"/>
        </table:table-row>
        <table:table-row table:style-name="ro12">
          <table:table-cell table:style-name="ce2" office:value-type="string">
            <text:p>Bibliografia Básica – Descrito no PPC</text:p>
          </table:table-cell>
          <table:table-cell table:style-name="ce2" office:value-type="string">
            <text:p>Item na BC <text:s/>que possui maior número de exemplares</text:p>
          </table:table-cell>
          <table:table-cell table:style-name="ce2" office:value-type="string">
            <text:p>Classificação</text:p>
          </table:table-cell>
          <table:table-cell table:style-name="ce2" office:value-type="string">
            <text:p>Qtd</text:p>
          </table:table-cell>
          <table:table-cell table:style-name="ce2" office:value-type="string">
            <text:p>Outras Edições</text:p>
          </table:table-cell>
          <table:table-cell table:style-name="ce2" office:value-type="string">
            <text:p>Solicitado Edital / Qd</text:p>
          </table:table-cell>
          <table:table-cell table:style-name="ce2" table:number-columns-repeated="1018"/>
        </table:table-row>
        <table:table-row table:style-name="ro13">
          <table:table-cell office:value-type="string">
            <text:p>Cormen, Thomas H. et. al. Algoritmos: Teoria e Prática. Editora Campus, 2002.</text:p>
          </table:table-cell>
          <table:table-cell office:value-type="string">
            <text:p>CORMEN, Thomas H. Algoritmos: teoria e prática. Rio de Janeiro: Campus, 2002. xvii, 916p. ISBN 8535209263 (broch.).</text:p>
          </table:table-cell>
          <table:table-cell office:value-type="string">
            <text:p>Classificação : 005.1 A396 (B-UAST) (B-UAG) (BC) Ac.17025</text:p>
          </table:table-cell>
          <table:table-cell office:value-type="float" office:value="25">
            <text:p>25</text:p>
          </table:table-cell>
          <table:table-cell office:value-type="string">
            <text:p>não</text:p>
          </table:table-cell>
          <table:table-cell office:value-type="string">
            <text:p>Sim. 10</text:p>
          </table:table-cell>
          <table:table-cell table:number-columns-repeated="1018"/>
        </table:table-row>
        <table:table-row table:style-name="ro29">
          <table:table-cell office:value-type="string">
            <text:p>Ziviani, Nivio. Projeto de Algoritmos. Editora Nova Fronteira, 2004.</text:p>
          </table:table-cell>
          <table:table-cell office:value-type="string">
            <text:p>ZIVIANI, Nivio. Projeto de algoritmos: com implementações em Java e C++. São Paulo: Thomson Learning, 2007. xx, 621 p. ISBN 8522105251 (broch.).</text:p>
          </table:table-cell>
          <table:table-cell office:value-type="string">
            <text:p>Classificação : 005.1 Z82p (BC) (B-UAST) Ac.31271</text:p>
          </table:table-cell>
          <table:table-cell office:value-type="float" office:value="16">
            <text:p>16</text:p>
          </table:table-cell>
          <table:table-cell office:value-type="string">
            <text:p>Sim. ZIVIANI, Nivio. Projeto de algoritmos: com implementações em Pascal e C. 2. ed. rev. e ampl. São Paulo: Thomson, 2005. 552 p. ISBN 8522103909 (broch.) e ZIVIANI, Nivio. Projeto de algoritmos: com implementações em Pascal e C. São Paulo: Pioneira, 2002. 267 p. ISBN 8522101744 (broch.).</text:p>
          </table:table-cell>
          <table:table-cell office:value-type="string">
            <text:p>Sim. 10</text:p>
          </table:table-cell>
          <table:table-cell table:number-columns-repeated="1018"/>
        </table:table-row>
        <table:table-row table:style-name="ro12">
          <table:table-cell office:value-type="string">
            <text:p>Sedgewick, Robert. Algorithms in C++. Addison Wesley, 2000.</text:p>
          </table:table-cell>
          <table:table-cell office:value-type="string">
            <text:p>em aquisição</text:p>
          </table:table-cell>
          <table:table-cell table:number-columns-repeated="3"/>
          <table:table-cell office:value-type="string">
            <text:p>Sim.7</text:p>
          </table:table-cell>
          <table:table-cell table:number-columns-repeated="1018"/>
        </table:table-row>
        <table:table-row table:style-name="ro13">
          <table:table-cell office:value-type="string">
            <text:p>Manber, Udi. Introduction to Algorithms: A Creative Approach. Addison Wesley, 1989.</text:p>
          </table:table-cell>
          <table:table-cell office:value-type="string">
            <text:p>MANBER, Udi. Introduction to algorithms: a creative approach. Reading, Mass.: Addison-Wesley, c 1989. xiv, 478 p. ISBN 0201120372 (broch.). </text:p>
          </table:table-cell>
          <table:table-cell office:value-type="string">
            <text:p>Classificação : 001.642 M266i (B-UAST) 005.3 M266i (BC) Ac.34617</text:p>
          </table:table-cell>
          <table:table-cell office:value-type="float" office:value="2">
            <text:p>2</text:p>
          </table:table-cell>
          <table:table-cell office:value-type="string">
            <text:p>não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Bibliografia Complementar –</text:p>
          </table:table-cell>
          <table:table-cell table:style-name="ce2" table:number-columns-repeated="1023"/>
        </table:table-row>
        <table:table-row table:style-name="ro13">
          <table:table-cell office:value-type="string">
            <text:p>Edelweiss, Nina, Galante, Renata. Estrutura de Dados. Bookman. Weiss, Mark Allen. Data Structures and Algorithms Analysis inC. Addison Wesley</text:p>
          </table:table-cell>
          <table:table-cell office:value-type="string">
            <text:p>em aquisição</text:p>
          </table:table-cell>
          <table:table-cell table:number-columns-repeated="3"/>
          <table:table-cell office:value-type="string">
            <text:p>Sim. 2</text:p>
          </table:table-cell>
          <table:table-cell table:number-columns-repeated="1018"/>
        </table:table-row>
        <table:table-row table:style-name="ro30">
          <table:table-cell office:value-type="string">
            <text:p>Dasgupta, Sanjoy, Papadimitriou, Christos e Vazirani,Umesh. Algorithms. Mc Graw Hill</text:p>
          </table:table-cell>
          <table:table-cell office:value-type="string">
            <text:p>em aquisição</text:p>
          </table:table-cell>
          <table:table-cell table:number-columns-repeated="3"/>
          <table:table-cell office:value-type="string">
            <text:p>Sim. 2</text:p>
          </table:table-cell>
          <table:table-cell table:number-columns-repeated="1018"/>
        </table:table-row>
        <table:table-row table:style-name="ro18">
          <table:table-cell office:value-type="string">
            <text:p>Cormen, Thomas H..Algorithms Unlocked. MIT Press.</text:p>
          </table:table-cell>
          <table:table-cell office:value-type="string">
            <text:p>em aquisição</text:p>
          </table:table-cell>
          <table:table-cell table:number-columns-repeated="3"/>
          <table:table-cell office:value-type="string">
            <text:p>Sim. 2</text:p>
          </table:table-cell>
          <table:table-cell table:number-columns-repeated="1018"/>
        </table:table-row>
        <table:table-row table:style-name="ro13">
          <table:table-cell office:value-type="string">
            <text:p>Sedgewick, Robert and Flajolet, Philippe. An Introduction to the Analysis of Algorithms. Addison Wesley, 1996.</text:p>
          </table:table-cell>
          <table:table-cell office:value-type="string">
            <text:p>SEDGEWICK, Robert; FLAJOLET, Philippe. An introduction to the analysis of algorithms. Reading, Mass.: Addison-Wesley, c 1996. xv, 492 p.ISBN 020140009X (broch.).</text:p>
          </table:table-cell>
          <table:table-cell office:value-type="string">
            <text:p>Classificação : 005.1 S448a (BC) Ac.34592</text:p>
          </table:table-cell>
          <table:table-cell office:value-type="float" office:value="2">
            <text:p>2</text:p>
          </table:table-cell>
          <table:table-cell office:value-type="string">
            <text:p>não</text:p>
          </table:table-cell>
          <table:table-cell table:number-columns-repeated="1019"/>
        </table:table-row>
        <table:table-row table:style-name="ro2">
          <table:table-cell table:style-name="ce4" office:value-type="string">
            <text:p>Introdução à Teoria da Computação</text:p>
          </table:table-cell>
          <table:table-cell table:style-name="ce4" table:number-columns-repeated="1023"/>
        </table:table-row>
        <table:table-row table:style-name="ro12">
          <table:table-cell table:style-name="ce2" office:value-type="string">
            <text:p>Bibliografia Básica – Descrito no PPC</text:p>
          </table:table-cell>
          <table:table-cell table:style-name="ce2" office:value-type="string">
            <text:p>Item na BC <text:s/>que possui maior número de exemplares</text:p>
          </table:table-cell>
          <table:table-cell table:style-name="ce2" office:value-type="string">
            <text:p>Classificação</text:p>
          </table:table-cell>
          <table:table-cell table:style-name="ce2" office:value-type="string">
            <text:p>Qtd</text:p>
          </table:table-cell>
          <table:table-cell table:style-name="ce2" office:value-type="string">
            <text:p>Outras Edições</text:p>
          </table:table-cell>
          <table:table-cell table:style-name="ce2" office:value-type="string">
            <text:p>Solicitado Edital / Qd</text:p>
          </table:table-cell>
          <table:table-cell table:style-name="ce2" table:number-columns-repeated="1018"/>
        </table:table-row>
        <table:table-row table:style-name="ro31">
          <table:table-cell office:value-type="string">
            <text:p>Papadimitriou, Christos H. e Lewis, Harry. Elementos de Teoria da Computação (Em Português). BOOKMAN COMPANHIA ED. 2000.</text:p>
          </table:table-cell>
          <table:table-cell office:value-type="string">
            <text:p>LEWIS, Harry R; PAPADIMITRIOU, Christos H. Elementos de teoria da computação. 2. ed. Porto Alegre: Bookman, 2000. 339 p. ISBN8573075341 (broch.).</text:p>
          </table:table-cell>
          <table:table-cell office:value-type="string">
            <text:p>Classificação : 004 L674e 2. ed. (BC) (B-UAG) (B-UAST) Ac.9088</text:p>
          </table:table-cell>
          <table:table-cell office:value-type="float" office:value="27">
            <text:p>27</text:p>
          </table:table-cell>
          <table:table-cell office:value-type="string">
            <text:p>LEWIS, Harry R.; PAPADIMITRIOU, Christos H. Elementos de Teoria da Computação. 2.ed. Porto Alegre: Bookman, 2004. xv, 334 p. ISBN8573075341 (broch).</text:p>
          </table:table-cell>
          <table:table-cell office:value-type="string">
            <text:p>Sim. 7</text:p>
          </table:table-cell>
          <table:table-cell table:number-columns-repeated="1018"/>
        </table:table-row>
        <table:table-row table:style-name="ro13">
          <table:table-cell office:value-type="string">
            <text:p>Menezes, Paulo Blauth. Linguagens Formais e Autômatos. Editora Sagra Luzzatto, 2000.</text:p>
          </table:table-cell>
          <table:table-cell office:value-type="string">
            <text:p>MENEZES, Paulo Blauth. Linguagens formais e autômatos. 5. ed. Porto Alegre, RS: Bookman, 2008. 215p. (Livros didáticos ;n.3) ISBN9788577802661 (broch.).</text:p>
          </table:table-cell>
          <table:table-cell office:value-type="string">
            <text:p>Classificação : 005.13 M543L 5. ed (BC) (B-UAST) Ac.36373</text:p>
          </table:table-cell>
          <table:table-cell office:value-type="float" office:value="9">
            <text:p>9</text:p>
          </table:table-cell>
          <table:table-cell office:value-type="string">
            <text:p>não</text:p>
          </table:table-cell>
          <table:table-cell office:value-type="string">
            <text:p>Sim. 7</text:p>
          </table:table-cell>
          <table:table-cell table:number-columns-repeated="1018"/>
        </table:table-row>
        <table:table-row table:style-name="ro29">
          <table:table-cell office:value-type="string">
            <text:p>Diverio, Tiarajú Asmuz e Menezes, Paulo Blauth. Teoria da Computação: Máquinas Universais e Computabilidade. Editora Sagra Luzzatto, 1999.</text:p>
          </table:table-cell>
          <table:table-cell office:value-type="string">
            <text:p>DIVERIO, Tiarajú A; MENEZES, Paulo Blauth. Teoria da computação: máquinas universais e computabilidade. 2. ed. Porto Alegre: Sagra Luzzatto, 2008. 205 p. (Série livros didáticos. Instituto de informática da UFRG ;5) ISBN 9788577802678 (broch.).</text:p>
          </table:table-cell>
          <table:table-cell office:value-type="string">
            <text:p>Classificação : 004 D618t 2.ed (BC) (B-UAST) Ac.33813</text:p>
          </table:table-cell>
          <table:table-cell office:value-type="float" office:value="17">
            <text:p>17</text:p>
          </table:table-cell>
          <table:table-cell office:value-type="string">
            <text:p>Sim. DIVERIO, Tiaraju Asmuz; MENEZES, Paulo Fernando Blauth. Teoria da computação: maquinas universais e computabilidade. 2. ed. Porto Alegre:Instituto de Informatica da UFRGS, SagraLuzzatto, 2000. 205 p (Livros didáticos ;n.5) ISBN 8524105933 (broch.). Classificação : 004 D618t 2. ed. (BC) Ac.16214</text:p>
          </table:table-cell>
          <table:table-cell office:value-type="string">
            <text:p>Sim. 7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Bibliografia Complementar –</text:p>
          </table:table-cell>
          <table:table-cell table:style-name="ce2" table:number-columns-repeated="1023"/>
        </table:table-row>
        <table:table-row table:style-name="ro13">
          <table:table-cell office:value-type="string">
            <text:p>Vieira, Newton José. Introdução aos fundamentos da Computação - Linguagens e Máquinas. Thomsom, 2006.</text:p>
          </table:table-cell>
          <table:table-cell office:value-type="string">
            <text:p>VIEIRA, Newton José. Introdução aos fundamentos da computação: linguagem e máquinas. São Paulo: Thomson, 2006. xiii, 319p.</text:p>
          </table:table-cell>
          <table:table-cell office:value-type="string">
            <text:p>Classificação : 004 V658i (BC) Ac.33818</text:p>
          </table:table-cell>
          <table:table-cell office:value-type="float" office:value="4">
            <text:p>4</text:p>
          </table:table-cell>
          <table:table-cell office:value-type="string">
            <text:p>não</text:p>
          </table:table-cell>
          <table:table-cell office:value-type="string">
            <text:p>Sim. 5</text:p>
          </table:table-cell>
          <table:table-cell table:number-columns-repeated="1018"/>
        </table:table-row>
        <table:table-row table:style-name="ro9">
          <table:table-cell office:value-type="string">
            <text:p>Sudkamp, Thomas A. Languages and Machines: An Introduction to the Theory of Computer Science. Addison Wesley, 1997</text:p>
          </table:table-cell>
          <table:table-cell office:value-type="string">
            <text:p>Sim. SUDKAMP, Thomas A. Languages and machines: an introduction to the theory of computer science. 3rd ed. Boston, MA: Pearson Addison-Wesley,c 2006. xvii, 654 p. ISBN 0321322215 (broch.).</text:p>
          </table:table-cell>
          <table:table-cell office:value-type="string">
            <text:p>Classificação : 004 S943L 3rd ed. (BC) Ac.34615</text:p>
          </table:table-cell>
          <table:table-cell office:value-type="float" office:value="2">
            <text:p>2</text:p>
          </table:table-cell>
          <table:table-cell office:value-type="string">
            <text:p>não</text:p>
          </table:table-cell>
          <table:table-cell office:value-type="string">
            <text:p>Sim. 5</text:p>
          </table:table-cell>
          <table:table-cell table:number-columns-repeated="1018"/>
        </table:table-row>
        <table:table-row table:style-name="ro26">
          <table:table-cell office:value-type="string">
            <text:p>Hopcroft, John E. e Motwani, Rajeev. e Ullman, Jerey D. Introdução à Teoria de Autô-matos, Linguagens e Computação. Editora Campus, 2002.</text:p>
          </table:table-cell>
          <table:table-cell office:value-type="string">
            <text:p>Sim. HOPCROFT, John E.; MOTWANI, Rajeev; ULLMAN, Jeffrey D. Introdução à teoria de autômatos, linguagens e computação. Rio de Janeiro:Campus, c2003. 560 p. ISBN 8535210725 (broch.).</text:p>
          </table:table-cell>
          <table:table-cell office:value-type="string">
            <text:p>Classificação : 004 H791i (BC) 004 H791i (B-UAST) 005.131 H791i (B-UAG) Ac.16252</text:p>
          </table:table-cell>
          <table:table-cell office:value-type="float" office:value="25">
            <text:p>25</text:p>
          </table:table-cell>
          <table:table-cell office:value-type="string">
            <text:p>não</text:p>
          </table:table-cell>
          <table:table-cell office:value-type="string">
            <text:p>Sim. 2</text:p>
          </table:table-cell>
          <table:table-cell table:number-columns-repeated="1018"/>
        </table:table-row>
        <table:table-row table:style-name="ro9">
          <table:table-cell office:value-type="string">
            <text:p>MIT Open Course: http://ocw.mit.edu/courses/electrical-engineering-and-computer-science/6-441-information-theory-spring-2010/index.htm</text:p>
          </table:table-cell>
          <table:table-cell office:value-type="string">
            <text:p>Disponível online</text:p>
          </table:table-cell>
          <table:table-cell table:number-columns-repeated="1022"/>
        </table:table-row>
        <table:table-row table:style-name="ro32">
          <table:table-cell office:value-type="string">
            <text:p>Stanford Course: http://infolab.stanford.edu/ ullman/ialc.html</text:p>
          </table:table-cell>
          <table:table-cell office:value-type="string">
            <text:p>Disponível online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Laboratório de Programação</text:p>
          </table:table-cell>
          <table:table-cell table:style-name="ce1" table:number-columns-repeated="1023"/>
        </table:table-row>
        <table:table-row table:style-name="ro12">
          <table:table-cell table:style-name="ce2" office:value-type="string">
            <text:p>Bibliografia Básica – Descrito no PPC</text:p>
          </table:table-cell>
          <table:table-cell table:style-name="ce2" office:value-type="string">
            <text:p>Item na BC <text:s/>que possui maior número de exemplares</text:p>
          </table:table-cell>
          <table:table-cell table:style-name="ce2" office:value-type="string">
            <text:p>Classificação</text:p>
          </table:table-cell>
          <table:table-cell table:style-name="ce2" office:value-type="string">
            <text:p>Qtd</text:p>
          </table:table-cell>
          <table:table-cell table:style-name="ce2" office:value-type="string">
            <text:p>Outras Edições</text:p>
          </table:table-cell>
          <table:table-cell table:style-name="ce2" office:value-type="string">
            <text:p>Solicitado Edital / Qd</text:p>
          </table:table-cell>
          <table:table-cell table:style-name="ce2" table:number-columns-repeated="1018"/>
        </table:table-row>
        <table:table-row table:style-name="ro13">
          <table:table-cell office:value-type="string">
            <text:p>Cormen, Thomas H. et. al. Algoritmos: Teoria e Prática. Editora Campus, 2002.</text:p>
          </table:table-cell>
          <table:table-cell office:value-type="string">
            <text:p>CORMEN, Thomas H. Algoritmos: teoria e prática. Rio de Janeiro: Campus, 2002. xvii, 916p. ISBN 8535209263 (broch.).</text:p>
          </table:table-cell>
          <table:table-cell office:value-type="string">
            <text:p>Classificação : 005.1 A396 (B-UAST) (B-UAG) (BC) Ac.17025</text:p>
          </table:table-cell>
          <table:table-cell office:value-type="float" office:value="25">
            <text:p>25</text:p>
          </table:table-cell>
          <table:table-cell office:value-type="string">
            <text:p>não</text:p>
          </table:table-cell>
          <table:table-cell office:value-type="string">
            <text:p>Sim. 10</text:p>
          </table:table-cell>
          <table:table-cell table:number-columns-repeated="1018"/>
        </table:table-row>
        <table:table-row table:style-name="ro16">
          <table:table-cell office:value-type="string">
            <text:p>Sebesta, Robert W. Conceitos de Linguagens de Programação. Bookman, 2001.</text:p>
          </table:table-cell>
          <table:table-cell office:value-type="string">
            <text:p>SEBESTA, Robert W. Conceitos de linguagens de programação. 5. ed. Porto Alegre: Bookman, 2005. 638 p. ISBN 8536301716 (broch.)</text:p>
          </table:table-cell>
          <table:table-cell office:value-type="string">
            <text:p>Classificação : 005.13 S443c 5. ed. (BC) Ac.21557</text:p>
          </table:table-cell>
          <table:table-cell office:value-type="float" office:value="7">
            <text:p>7</text:p>
          </table:table-cell>
          <table:table-cell office:value-type="string">
            <text:p>Sim.SEBESTA, Robert W. Conceitos de linguagens de programação. 5. ed. Porto Alegre: Bookman, 2003. 638p. ISBN 8573076089 (broch.) e SEBESTA, Robert W. Conceitos de linguagens de programação. 4. ed. Porto Alegre: Bookman, 2000. xii, 624 p. ISBN 8573076089 (broch.).</text:p>
          </table:table-cell>
          <table:table-cell office:value-type="string">
            <text:p>Sim. 17</text:p>
          </table:table-cell>
          <table:table-cell table:number-columns-repeated="1018"/>
        </table:table-row>
        <table:table-row table:style-name="ro33">
          <table:table-cell office:value-type="string">
            <text:p>Van Rossum, Guido. Tutorial de Python. Disponível gratuitamente em http://python.org/,2004. </text:p>
          </table:table-cell>
          <table:table-cell office:value-type="string">
            <text:p>Disponível online</text:p>
          </table:table-cell>
          <table:table-cell table:number-columns-repeated="1022"/>
        </table:table-row>
        <table:table-row table:style-name="ro2">
          <table:table-cell table:style-name="ce2" office:value-type="string">
            <text:p>Bibliografia Complementar –</text:p>
          </table:table-cell>
          <table:table-cell table:style-name="ce2" table:number-columns-repeated="1023"/>
        </table:table-row>
        <table:table-row table:style-name="ro34">
          <table:table-cell office:value-type="string">
            <text:p>Cardoso, Caíque. UML na Prática. Ciência Moderna. 2003.</text:p>
          </table:table-cell>
          <table:table-cell office:value-type="string">
            <text:p>não.</text:p>
          </table:table-cell>
          <table:table-cell table:number-columns-repeated="1022"/>
        </table:table-row>
        <table:table-row table:style-name="ro35">
          <table:table-cell office:value-type="string">
            <text:p>Ziviani, Nivio. Projeto de Algoritmos. Thomson Learning, 2004.</text:p>
          </table:table-cell>
          <table:table-cell office:value-type="string">
            <text:p>edição anterior. Versão mais nova em aquisição</text:p>
          </table:table-cell>
          <table:table-cell office:value-type="string">
            <text:p>Classificação : 005.1 Z82p (BC) (B-UAST) Ac.31271</text:p>
          </table:table-cell>
          <table:table-cell office:value-type="float" office:value="16">
            <text:p>16</text:p>
          </table:table-cell>
          <table:table-cell office:value-type="string">
            <text:p>ZIVIANI, Nivio. Projeto de algoritmos: com implementações em Java e C++. São Paulo: Thomson Learning, 2007. xx, 621 p. ISBN 8522105251</text:p>
          </table:table-cell>
          <table:table-cell office:value-type="string">
            <text:p>Sim. 10</text:p>
          </table:table-cell>
          <table:table-cell table:number-columns-repeated="1018"/>
        </table:table-row>
        <table:table-row table:style-name="ro9">
          <table:table-cell office:value-type="string">
            <text:p>Martin Fowler et al. UML Essencial. Editora Bookman. 2005.</text:p>
          </table:table-cell>
          <table:table-cell office:value-type="string">
            <text:p>FOWLER, Martin; SCOTT, Kendall. UML essencial: um breve guia para a linguagem-padrao de modelagem de objetos. 2. ed. Porto Alegre: Bookman, 2000. 169p ISBN 8573077298 (broch.).</text:p>
          </table:table-cell>
          <table:table-cell office:value-type="string">
            <text:p>Classificação : 004 F787u 2. ed. (BC) Ac.16878</text:p>
          </table:table-cell>
          <table:table-cell office:value-type="float" office:value="1">
            <text:p>1</text:p>
          </table:table-cell>
          <table:table-cell office:value-type="string">
            <text:p>não</text:p>
          </table:table-cell>
          <table:table-cell office:value-type="string">
            <text:p>Sim. 7</text:p>
          </table:table-cell>
          <table:table-cell table:number-columns-repeated="1018"/>
        </table:table-row>
        <table:table-row table:style-name="ro36">
          <table:table-cell office:value-type="string">
            <text:p>Booch, Grady et.al. UML <text:s/>Guia do Usuário. Campus. 2006.</text:p>
          </table:table-cell>
          <table:table-cell office:value-type="string">
            <text:p>não.</text:p>
          </table:table-cell>
          <table:table-cell table:number-columns-repeated="1022"/>
        </table:table-row>
        <table:table-row table:style-name="ro17">
          <table:table-cell office:value-type="string">
            <text:p>Gross, Hans <text:s/>Gerhard. Component-Based Software Testing with UML. Springer Verlag. 2004.</text:p>
          </table:table-cell>
          <table:table-cell office:value-type="string">
            <text:p>não</text:p>
          </table:table-cell>
          <table:table-cell table:number-columns-repeated="1022"/>
        </table:table-row>
        <table:table-row table:style-name="ro2">
          <table:table-cell table:style-name="ce4" office:value-type="string">
            <text:p>Cálculo a várias variáveis</text:p>
          </table:table-cell>
          <table:table-cell table:style-name="ce4" table:number-columns-repeated="1023"/>
        </table:table-row>
        <table:table-row table:style-name="ro12">
          <table:table-cell table:style-name="ce2" office:value-type="string">
            <text:p>Bibliografia Básica – Descrito no PPC</text:p>
          </table:table-cell>
          <table:table-cell table:style-name="ce2" office:value-type="string">
            <text:p>Item na BC <text:s/>que possui maior número de exemplares</text:p>
          </table:table-cell>
          <table:table-cell table:style-name="ce2" office:value-type="string">
            <text:p>Classificação</text:p>
          </table:table-cell>
          <table:table-cell table:style-name="ce2" office:value-type="string">
            <text:p>Qtd</text:p>
          </table:table-cell>
          <table:table-cell table:style-name="ce2" office:value-type="string">
            <text:p>Outras Edições</text:p>
          </table:table-cell>
          <table:table-cell table:style-name="ce2" office:value-type="string">
            <text:p>Solicitado Edital / Qd</text:p>
          </table:table-cell>
          <table:table-cell table:style-name="ce2" table:number-columns-repeated="1018"/>
        </table:table-row>
        <table:table-row table:style-name="ro9">
          <table:table-cell office:value-type="string">
            <text:p>GUIDORIZZI, Hamilton Luiz. Um Curso de Cálculo. 5. ed. Rio de Janeiro: LTC, 2002. 2v</text:p>
          </table:table-cell>
          <table:table-cell office:value-type="string">
            <text:p>edição anterior. Obra completa</text:p>
          </table:table-cell>
          <table:table-cell table:style-name="ce11" office:value-type="string">
            <text:p>Classificação : 517 G948c 2. ed. (BC) Ac.19398</text:p>
          </table:table-cell>
          <table:table-cell office:value-type="float" office:value="8">
            <text:p>8</text:p>
          </table:table-cell>
          <table:table-cell table:style-name="ce15" office:value-type="string">
            <text:p>GUIDORIZZI, Hamilton Luiz. Um curso de calculo. 2. ed. Rio de Janeiro: LTC, 1987. nv. ISBN 8521605188 (obra completa)</text:p>
          </table:table-cell>
          <table:table-cell table:style-name="ce17"/>
          <table:table-cell table:style-name="ce18" office:value-type="float" office:value="8">
            <text:p>8</text:p>
          </table:table-cell>
          <table:table-cell table:number-columns-repeated="1017"/>
        </table:table-row>
        <table:table-row table:style-name="ro15">
          <table:table-cell office:value-type="string">
            <text:p>LEITHOLD, Louis. O Cálculo com Geometria Analítica. 3. ed. São Paulo: Harbra, 1994. 2v</text:p>
          </table:table-cell>
          <table:table-cell office:value-type="string">
            <text:p>LEITHOLD, Louis. O cálculo com geometria analítica. 3. ed. São Paulo: HARBRA, 1994. 2 v. ISBN 8529400941 (broch. : v.1</text:p>
          </table:table-cell>
          <table:table-cell office:value-type="string">
            <text:p>Classificação : 515.15 L533c 3.ed. (BC) (B-UAST) (B-UAG) Ac.22179</text:p>
          </table:table-cell>
          <table:table-cell office:value-type="float" office:value="40">
            <text:p>40</text:p>
          </table:table-cell>
          <table:table-cell office:value-type="string">
            <text:p>Sim. LEITHOLD, Louis. O cálculo com geometria analítica. São Paulo: HARBRA, 1977. 816 p, LEITHOLD, Louis. Cálculo com geometria analítica. 2 ed. São Paulo: Harbra, 1986. 2 v e LEITHOLD, Louis. O cálculo com geometria analitica. 2.ed. São Paulo: Harper &amp; Row, c1982. nv ISBN (broch.).</text:p>
          </table:table-cell>
          <table:table-cell table:number-columns-repeated="1019"/>
        </table:table-row>
        <table:table-row table:style-name="ro13">
          <table:table-cell office:value-type="string">
            <text:p>STEWART, J. Cálculo. São Paulo: Cegage Learning, 2010. 2v</text:p>
          </table:table-cell>
          <table:table-cell office:value-type="string">
            <text:p>STEWART, James. Cálculo. São Paulo, SP: Cengage Learning, 2006. 2v. ISBN 8522104794 (v.1 : broch.</text:p>
          </table:table-cell>
          <table:table-cell office:value-type="string">
            <text:p>Classificação : 515 S849c (B-UAST) 517 S849c (BC) Ac.29065</text:p>
          </table:table-cell>
          <table:table-cell office:value-type="float" office:value="49">
            <text:p>49</text:p>
          </table:table-cell>
          <table:table-cell office:value-type="string">
            <text:p>Sim. STEWART, James. Cálculo. São Paulo: Cengage Learning, 2010. 2v. ISBN 9788522106608 (v.1 : bro 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Bibliografia Complementar –</text:p>
          </table:table-cell>
          <table:table-cell table:style-name="ce2" table:number-columns-repeated="1023"/>
        </table:table-row>
        <table:table-row table:style-name="ro16">
          <table:table-cell office:value-type="string">
            <text:p>SIMMONS, George. Cálculo com Geometria Analítica. Vol 2. MAKRON Books.2005</text:p>
          </table:table-cell>
          <table:table-cell office:value-type="string">
            <text:p>SIMMONS, George Finlay. Cálculo com geometria analítica. São Paulo: Pearson Makron Books, 2005. 2 v. ISBN v.1 0074504118 : v.2 853</text:p>
          </table:table-cell>
          <table:table-cell office:value-type="string">
            <text:p>Classificação : 515.15 S592c (BC) (B-UAG) Ac.22167</text:p>
          </table:table-cell>
          <table:table-cell office:value-type="float" office:value="30">
            <text:p>30</text:p>
          </table:table-cell>
          <table:table-cell office:value-type="string">
            <text:p>Sim.SIMMONS, George Finlay. Cálculo com geometria analítica. São Paulo, SP: Pearson Makron Books, 2007. 2 v. ISBN 8534614687 (broch.) e SIMMONS, George Finlay. Cálculo com geometria analítica. São Paulo, SP: McGraw-Hill, 1988. v. 2 ISBN 0074504118 (broch.).</text:p>
          </table:table-cell>
          <table:table-cell table:number-columns-repeated="1019"/>
        </table:table-row>
        <table:table-row table:style-name="ro29">
          <table:table-cell office:value-type="string">
            <text:p>HOFFMAN, Laurence . Cálculo- Um Curso Moderno e suas Aplicações. LTC,2002</text:p>
          </table:table-cell>
          <table:table-cell office:value-type="string">
            <text:p>HOFFMANN, Laurence D.; BRADLEY, Gerald L. Cálculo: um curso moderno e suas aplicações. Rio de Janeiro: LTC, 2002. xix, 525p. ISBN 8521613342 (broch.)</text:p>
          </table:table-cell>
          <table:table-cell office:value-type="string">
            <text:p>Classificação : 517 H711c (BC) 515 H711c (B-UAG) (B-UAST) Ac.17397</text:p>
          </table:table-cell>
          <table:table-cell office:value-type="float" office:value="11">
            <text:p>11</text:p>
          </table:table-cell>
          <table:table-cell office:value-type="string">
            <text:p>Sim. HOFFMANN, Laurence D.; BRADLEY, Gerald L.. Cálculo: um curso moderno e suas aplicações. 6. ed. Rio de Janeiro: LTC, c1999. 600 p. ISBN8521611757(broch.) e HOFFMANN, Laurence D.. Calculo: um curso moderno e suas aplicaçoes. 2. ed. Rio de Janeiro ; Curitiba: Livro Técnico e Científico, c1990. 2v. ISBN 8521605862 (broch.)</text:p>
          </table:table-cell>
          <table:table-cell table:number-columns-repeated="1019"/>
        </table:table-row>
        <table:table-row table:style-name="ro37">
          <table:table-cell office:value-type="string">
            <text:p>GUIDORIZZI, Hamilton Luiz. Um Curso de Cálculo. 5. ed. Rio de Janeiro: LTC, 2002. 4v</text:p>
          </table:table-cell>
          <table:table-cell office:value-type="string">
            <text:p>GUIDORIZZI, Hamilton Luiz. Um curso de cálculo. 5. ed. Rio de Janeiro: LTC, 2002. 4 v. ISBN 852161280 X (broch. : v.</text:p>
          </table:table-cell>
          <table:table-cell office:value-type="string">
            <text:p>Classificação : 517 G948c 5. ed. (BC) (B-UAST) Ac.28265</text:p>
          </table:table-cell>
          <table:table-cell office:value-type="float" office:value="17">
            <text:p>17</text:p>
          </table:table-cell>
          <table:table-cell office:value-type="string">
            <text:p>Sim. GUIDORIZZI, Hamilton Luiz. Um curso de cálculo. 2.ed. Rio de Janeiro: LTC, 1987. 4.v. ISBN 852160517X (broch.), GUIDORIZZI, Hamilton Luiz. Um curso de cálculo. Rio de Janeiro: LTC, 1986. 4.v. ISBN 8521604254(broch.) e GUIDORIZZI, Hamilton Luiz. Um curso de cálculo. Rio de Janeiro: LTC, 1987. 4.v. ISBN 8521604254(broch.). </text:p>
          </table:table-cell>
          <table:table-cell table:number-columns-repeated="1019"/>
        </table:table-row>
        <table:table-row table:style-name="ro12">
          <table:table-cell office:value-type="string">
            <text:p>MUNEN, Fred A;FOULIS, David J. Cálculo. Rio de Janeiro: LTC, 2011.</text:p>
          </table:table-cell>
          <table:table-cell office:value-type="string">
            <text:p>não há</text:p>
          </table:table-cell>
          <table:table-cell table:number-columns-repeated="1022"/>
        </table:table-row>
        <table:table-row table:style-name="ro38">
          <table:table-cell office:value-type="string">
            <text:p>ANTON, Howard. Cálculo: um novo horizonte. 6 ed. reimp. Porto Alegre: Bookman, 2006. 2v</text:p>
          </table:table-cell>
          <table:table-cell office:value-type="string">
            <text:p>ANTON, Howard. Cálculo:: um novo horizonte. 6. ed. reimp. Porto Alegre: Bookman, 2005. v.1 ISBN 0471153060 (broch.)</text:p>
          </table:table-cell>
          <table:table-cell office:value-type="string">
            <text:p>Classificação : 517 A634c 6. ed. reimp. (BC) Ac.23798</text:p>
          </table:table-cell>
          <table:table-cell office:value-type="float" office:value="7">
            <text:p>7</text:p>
          </table:table-cell>
          <table:table-cell office:value-type="string">
            <text:p>Sim. ANTON, Howard. Cálculo:: um novo horizonte. 6. ed. reimp. Porto Alegre: Bookman, 2003. 2.v ISBN 8573076542 (broch.) e ANTON, Howard. Cálculo: um novo horizonte. 6. ed., 2.reimp. Porto Alegre: Bookman, 2002. nv. ISBN 8573076542 (broch. : v.</text:p>
          </table:table-cell>
          <table:table-cell table:number-columns-repeated="1019"/>
        </table:table-row>
        <table:table-row table:style-name="ro13">
          <table:table-cell office:value-type="string">
            <text:p>STEWART, J. Cálculo. 5 ed. São Paulo: Thomson, 2006. 2v</text:p>
          </table:table-cell>
          <table:table-cell office:value-type="string">
            <text:p>STEWART, James. Cálculo. São Paulo, SP: Cengage Learning, 2006. 2v. ISBN 8522104794 (v.1 : broch.</text:p>
          </table:table-cell>
          <table:table-cell office:value-type="string">
            <text:p>Classificação : 515 S849c (B-UAST) 517 S849c (BC) Ac.29065</text:p>
          </table:table-cell>
          <table:table-cell office:value-type="float" office:value="49">
            <text:p>49</text:p>
          </table:table-cell>
          <table:table-cell office:value-type="string">
            <text:p>Sim. STEWART, James. Cálculo. São Paulo: Cengage Learning, 2010. 2v. ISBN 9788522106608 (v.1 : bro </text:p>
          </table:table-cell>
          <table:table-cell table:number-columns-repeated="1019"/>
        </table:table-row>
        <table:table-row table:style-name="ro2">
          <table:table-cell table:style-name="ce4" office:value-type="string">
            <text:p>Fundamentos de Sistemas de Informação</text:p>
          </table:table-cell>
          <table:table-cell table:style-name="ce4" table:number-columns-repeated="1023"/>
        </table:table-row>
        <table:table-row table:style-name="ro12">
          <table:table-cell table:style-name="ce2" office:value-type="string">
            <text:p>Bibliografia Básica – Descrito no PPC</text:p>
          </table:table-cell>
          <table:table-cell table:style-name="ce2" office:value-type="string">
            <text:p>Item na BC <text:s/>que possui maior número de exemplares</text:p>
          </table:table-cell>
          <table:table-cell table:style-name="ce2" office:value-type="string">
            <text:p>Classificação</text:p>
          </table:table-cell>
          <table:table-cell table:style-name="ce2" office:value-type="string">
            <text:p>Qtd</text:p>
          </table:table-cell>
          <table:table-cell table:style-name="ce2" office:value-type="string">
            <text:p>Outras Edições</text:p>
          </table:table-cell>
          <table:table-cell table:style-name="ce2" office:value-type="string">
            <text:p>Solicitado Edital / Qd</text:p>
          </table:table-cell>
          <table:table-cell table:style-name="ce2" table:number-columns-repeated="1018"/>
        </table:table-row>
        <table:table-row table:style-name="ro13">
          <table:table-cell office:value-type="string">
            <text:p>O' BRIEN, James A. Sistemas de Informação e as Decisões Gerenciais na Era da Internet, 2a. ed. São Paulo: Saraiva, 2010</text:p>
          </table:table-cell>
          <table:table-cell office:value-type="string">
            <text:p>não há. Solicitar compra</text:p>
          </table:table-cell>
          <table:table-cell table:number-columns-repeated="1022"/>
        </table:table-row>
        <table:table-row table:style-name="ro9">
          <table:table-cell office:value-type="string">
            <text:p>LAUDON, K. C; LAUDON, J. P. Sistemas de Informação com Internet. 4a. ed. Rio de Janeiro: LTC, 2004</text:p>
          </table:table-cell>
          <table:table-cell office:value-type="string">
            <text:p>LAUDON, Kenneth C.; LAUDON, Jane Price. Sistemas de informação com internet. 4. ed. Rio de Janeiro: LTC - Livros Técnicos e Científicos, c1999. 389p. ISBN 852161182X (broch.)</text:p>
          </table:table-cell>
          <table:table-cell office:value-type="string">
            <text:p>Classificação : 658.4038 L372s (B-UAST) 658.4038 L372s 4. ed. (BC) Ac.29250</text:p>
          </table:table-cell>
          <table:table-cell office:value-type="float" office:value="2">
            <text:p>2</text:p>
          </table:table-cell>
          <table:table-cell office:value-type="string">
            <text:p>não</text:p>
          </table:table-cell>
          <table:table-cell table:number-columns-repeated="1019"/>
        </table:table-row>
        <table:table-row table:style-name="ro23">
          <table:table-cell office:value-type="string">
            <text:p>STAIR, Ralph M. Princípios de Sistemas de Informação: Uma Abordagem Gerencial. 4a.ed. Rio de Janeiro: LTC, 2002</text:p>
          </table:table-cell>
          <table:table-cell office:value-type="string">
            <text:p>não há. <text:s/>Bibliografia em atualização. Solicitar compra de novo item sugerido pelo professor</text:p>
          </table:table-cell>
          <table:table-cell table:number-columns-repeated="1022"/>
        </table:table-row>
        <table:table-row table:style-name="ro2">
          <table:table-cell table:style-name="ce2" office:value-type="string">
            <text:p>Bibliografia Complementar –</text:p>
          </table:table-cell>
          <table:table-cell table:style-name="ce2" table:number-columns-repeated="1023"/>
        </table:table-row>
        <table:table-row table:style-name="ro26">
          <table:table-cell office:value-type="string">
            <text:p>BALLESTERO-ALVAREZ, María Esmeralda. Manual de organização, sistemas e métodos abordagem teórica e prática da engenharia da informação. 3. ed. São Paulo: Atlas, 2006. 329 p. ISBN 9788522443956 (broch.). </text:p>
          </table:table-cell>
          <table:table-cell office:value-type="string">
            <text:p>não há. <text:s/>Bibliografia em atualização. Solicitar compra de novo item sugerido pelo professor</text:p>
          </table:table-cell>
          <table:table-cell table:number-columns-repeated="1022"/>
        </table:table-row>
        <table:table-row table:style-name="ro9">
          <table:table-cell office:value-type="string">
            <text:p>ALVES, Gustavo Alberto. Segurança da informação: uma visão inovadora da gestão. São Paulo: Ciência Moderna, 2006. 115 p. ISBN 9788573934724 (broch.).</text:p>
          </table:table-cell>
          <table:table-cell office:value-type="string">
            <text:p>não há. Substituído por item disponível.</text:p>
          </table:table-cell>
          <table:table-cell table:number-columns-repeated="1022"/>
        </table:table-row>
        <table:table-row table:style-name="ro9">
          <table:table-cell office:value-type="string">
            <text:p>CASSARRO, Antonio Carlos. Sistemas de informações para tomada de decisões. 4. ed. rev. e ampl. São Paulo: Cengage Learning, 2011. 120 p. ISBN 9788522109562 (broch.).</text:p>
          </table:table-cell>
          <table:table-cell office:value-type="string">
            <text:p>não há. <text:s/>Bibliografia em atualização. Solicitar compra de novo item sugerido pelo professor</text:p>
          </table:table-cell>
          <table:table-cell table:number-columns-repeated="1022"/>
        </table:table-row>
        <table:table-row table:style-name="ro31">
          <table:table-cell office:value-type="string">
            <text:p>REZENDE, Denis Alcides. Tecnologia da informação aplicada a sistemas de informação empresariais: o papel estratégico da informação e dos sitemas de informação nas empresas.5. ed., rev. ampl. São Paulo: Atlas, 2008. 303 p. ISBN 9788522450039 (broch.).</text:p>
          </table:table-cell>
          <table:table-cell office:value-type="string">
            <text:p>não há. <text:s/>Bibliografia em atualização. Solicitar compra de novo item sugerido pelo professor</text:p>
          </table:table-cell>
          <table:table-cell table:number-columns-repeated="1022"/>
        </table:table-row>
        <table:table-row table:style-name="ro9">
          <table:table-cell office:value-type="string">
            <text:p>CRUZ, Tadeu. Sistemas de informações gerenciais: tecnologia da informação e a empresa do século XXI. 3. ed. rev., atual. e ampl. São Paulo: Atlas, 2003. 267 p. ISBN9788522435227 (broch.).</text:p>
          </table:table-cell>
          <table:table-cell office:value-type="string">
            <text:p>não há. <text:s/>Bibliografia em atualização. Solicitar compra de novo item sugerido pelo professor</text:p>
          </table:table-cell>
          <table:table-cell table:number-columns-repeated="1022"/>
        </table:table-row>
        <table:table-row table:style-name="ro2">
          <table:table-cell table:style-name="ce4" office:value-type="string">
            <text:p>Fundamentos em Engenharia de Software</text:p>
          </table:table-cell>
          <table:table-cell table:style-name="ce4" table:number-columns-repeated="1023"/>
        </table:table-row>
        <table:table-row table:style-name="ro12">
          <table:table-cell table:style-name="ce2" office:value-type="string">
            <text:p>Bibliografia Básica – Descrito no PPC</text:p>
          </table:table-cell>
          <table:table-cell table:style-name="ce2" office:value-type="string">
            <text:p>Item na BC <text:s/>que possui maior número de exemplares</text:p>
          </table:table-cell>
          <table:table-cell table:style-name="ce2" office:value-type="string">
            <text:p>Classificação</text:p>
          </table:table-cell>
          <table:table-cell table:style-name="ce2" office:value-type="string">
            <text:p>Qtd</text:p>
          </table:table-cell>
          <table:table-cell table:style-name="ce2" office:value-type="string">
            <text:p>Outras Edições</text:p>
          </table:table-cell>
          <table:table-cell table:style-name="ce2" office:value-type="string">
            <text:p>Solicitado Edital / Qd</text:p>
          </table:table-cell>
          <table:table-cell table:style-name="ce2" table:number-columns-repeated="1018"/>
        </table:table-row>
        <table:table-row table:style-name="ro28">
          <table:table-cell office:value-type="string">
            <text:p>PRESSMAN, R. S., Engenharia de Software. Makron Books, 1995.</text:p>
          </table:table-cell>
          <table:table-cell office:value-type="string">
            <text:p>PRESSMAN, Roger S. Engenharia de software. São Paulo: Makron Books, 2005. xxxiii, 1056 p ISBN 8534602379 (broch.).</text:p>
          </table:table-cell>
          <table:table-cell office:value-type="string">
            <text:p>Classificação : 005.1 P935e (BC) Ac.21554</text:p>
          </table:table-cell>
          <table:table-cell office:value-type="float" office:value="10">
            <text:p>10</text:p>
          </table:table-cell>
          <table:table-cell office:value-type="string">
            <text:p>Sim.PRESSMAN, Roger S. Engenharia de software. São Paulo: Pearson Education do Brasil, 1995. xxxii, 1056 p. ISBN 8534602379 (broch.). Classificação : 005.1 P935e (B-UAG) 005.1 P935e (BC) Ac.4271</text:p>
          </table:table-cell>
          <table:table-cell office:value-type="string">
            <text:p>Sim. 7</text:p>
          </table:table-cell>
          <table:table-cell table:number-columns-repeated="1018"/>
        </table:table-row>
        <table:table-row table:style-name="ro26">
          <table:table-cell office:value-type="string">
            <text:p>Guide to the Software Engineering Body of Knowledge (SWEBOK(R)), IEEE Computer Society Press,2005. Disponível gratuitamente em: http://www.computer.org/portal/web/swebok/htmlformat).</text:p>
          </table:table-cell>
          <table:table-cell office:value-type="string">
            <text:p>Disponível online</text:p>
          </table:table-cell>
          <table:table-cell table:number-columns-repeated="3"/>
          <table:table-cell office:value-type="string">
            <text:p>Sim. 7</text:p>
          </table:table-cell>
          <table:table-cell table:number-columns-repeated="1018"/>
        </table:table-row>
        <table:table-row table:style-name="ro31">
          <table:table-cell office:value-type="string">
            <text:p>Sommerville, Ian, Engenharia de Software. 9o Edição, PEARSON EDUCATION. 2011.</text:p>
          </table:table-cell>
          <table:table-cell office:value-type="string">
            <text:p>SOMMERVILLE, Ian. Engenharia de software. 8. ed. São Paulo: Pearson Prentice Hall, 2008. xiv, 552 p. ISBN 9788588639287 (broch.).</text:p>
          </table:table-cell>
          <table:table-cell office:value-type="string">
            <text:p>Classificação : 005.1 S697e 8. ed. (B-UAST) (B-UAG) (BC) Ac.32487</text:p>
          </table:table-cell>
          <table:table-cell office:value-type="float" office:value="17">
            <text:p>17</text:p>
          </table:table-cell>
          <table:table-cell office:value-type="string">
            <text:p>Sim. SOMMERVILLE, Ian. Engenharia de software. 6.ed. São Paulo: Addison Wesley, 2003. 592p. ISBN 8588639076.Classificação : 005.1 S697e 6. ed. (BC) Ac.17010</text:p>
          </table:table-cell>
          <table:table-cell office:value-type="string">
            <text:p>Sim. 12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Bibliografia Complementar –</text:p>
          </table:table-cell>
          <table:table-cell table:style-name="ce2" table:number-columns-repeated="1023"/>
        </table:table-row>
        <table:table-row table:style-name="ro13">
          <table:table-cell office:value-type="string">
            <text:p>Carlo Ghezzi, Mehdi Jazayeri and Dino Mandrioli, Fundamentals of Software Engineering. Prentice Hall (2 ed.). 2002.</text:p>
          </table:table-cell>
          <table:table-cell office:value-type="string">
            <text:p>em aquisição</text:p>
          </table:table-cell>
          <table:table-cell table:number-columns-repeated="3"/>
          <table:table-cell office:value-type="string">
            <text:p>Sim. 1</text:p>
          </table:table-cell>
          <table:table-cell table:number-columns-repeated="1018"/>
        </table:table-row>
        <table:table-row table:style-name="ro9">
          <table:table-cell office:value-type="string">
            <text:p>Dean Lengwell, Agile Software Requirements: Lean Requirements Practices for Teams, Programs, and the Enterprise, Addison-Wesley Professional; 1 Ed, 2011).</text:p>
          </table:table-cell>
          <table:table-cell office:value-type="string">
            <text:p>não há</text:p>
          </table:table-cell>
          <table:table-cell table:number-columns-repeated="1022"/>
        </table:table-row>
        <table:table-row table:style-name="ro23">
          <table:table-cell office:value-type="string">
            <text:p>Mike Cohn, User Stories Applied: For Agile Software Development, Addison-Wesley Professional. 1 ed. 2004</text:p>
          </table:table-cell>
          <table:table-cell office:value-type="string">
            <text:p>em aquisição</text:p>
          </table:table-cell>
          <table:table-cell table:number-columns-repeated="3"/>
          <table:table-cell office:value-type="string">
            <text:p>Sim. 1</text:p>
          </table:table-cell>
          <table:table-cell table:number-columns-repeated="1018"/>
        </table:table-row>
        <table:table-row table:style-name="ro23">
          <table:table-cell office:value-type="string">
            <text:p>Eric J. Braude and Michael E.Bernstein. Software Engineering: Modern Approaches.Wiley. 2 ed. 2010.</text:p>
          </table:table-cell>
          <table:table-cell office:value-type="string">
            <text:p>em aquisição</text:p>
          </table:table-cell>
          <table:table-cell table:number-columns-repeated="3"/>
          <table:table-cell office:value-type="string">
            <text:p>Sim. 1</text:p>
          </table:table-cell>
          <table:table-cell table:number-columns-repeated="1018"/>
        </table:table-row>
        <table:table-row table:style-name="ro13">
          <table:table-cell office:value-type="string">
            <text:p>Capers Jones, Software Engineering Best Practices: Lessons from Successful Projects in the Top Companies, McGraw-Hill Osborne Media. 1 ed. 2009.</text:p>
          </table:table-cell>
          <table:table-cell office:value-type="string">
            <text:p>em aquisição</text:p>
          </table:table-cell>
          <table:table-cell table:number-columns-repeated="3"/>
          <table:table-cell office:value-type="string">
            <text:p>Sim. 1</text:p>
          </table:table-cell>
          <table:table-cell table:number-columns-repeated="1018"/>
        </table:table-row>
        <table:table-row table:style-name="ro12">
          <table:table-cell table:style-name="ce6" office:value-type="string">
            <text:p>Modelagem e Programação Orientada a Objetos</text:p>
          </table:table-cell>
          <table:table-cell table:style-name="ce6" table:number-columns-repeated="1023"/>
        </table:table-row>
        <table:table-row table:style-name="ro12">
          <table:table-cell table:style-name="ce2" office:value-type="string">
            <text:p>Bibliografia Básica – Descrito no PPC</text:p>
          </table:table-cell>
          <table:table-cell table:style-name="ce2" office:value-type="string">
            <text:p>Item na BC <text:s/>que possui maior número de exemplares</text:p>
          </table:table-cell>
          <table:table-cell table:style-name="ce2" office:value-type="string">
            <text:p>Classificação</text:p>
          </table:table-cell>
          <table:table-cell table:style-name="ce2" office:value-type="string">
            <text:p>Qtd</text:p>
          </table:table-cell>
          <table:table-cell table:style-name="ce2" office:value-type="string">
            <text:p>Outras Edições</text:p>
          </table:table-cell>
          <table:table-cell table:style-name="ce2" office:value-type="string">
            <text:p>Solicitado Edital / Qd</text:p>
          </table:table-cell>
          <table:table-cell table:style-name="ce2" table:number-columns-repeated="1018"/>
        </table:table-row>
        <table:table-row table:style-name="ro15">
          <table:table-cell office:value-type="string">
            <text:p>Deitel, P.; Deitel, H. Java <text:s/>Como Programar, 8 ed. Prentice Hall, 2010.</text:p>
          </table:table-cell>
          <table:table-cell office:value-type="string">
            <text:p>DEITEL, Harvey M.; DEITEL, Paul J. Java: como programar. São Paulo: Prentice Hall, 2005. xl, 1110 p. + 1 CD-ROM ISBN 9788576050193(broch.)</text:p>
          </table:table-cell>
          <table:table-cell office:value-type="string">
            <text:p>Classificação : 005.13 D325j (BC) Ac.36246</text:p>
          </table:table-cell>
          <table:table-cell office:value-type="float" office:value="14">
            <text:p>14</text:p>
          </table:table-cell>
          <table:table-cell office:value-type="string">
            <text:p>Sim. DEITEL, Harvey M.; DEITEL, Paul J. Java: como programar. 6. ed. São Paulo: Pearson Prentice Hall, 2002. 1010 p. + 1 CD-ROM ISBN</text:p>
            <text:p>8576050196 (broch.), DEITEL, Harvey M.; DEITEL, P. J. Java: como programar. 4. ed. Porto Alegre: Bookman, 2003. xxix, 1386. + 1 CD-ROM. ISBN 8536301236(broch.)</text:p>
          </table:table-cell>
          <table:table-cell office:value-type="string">
            <text:p>Sim. 7</text:p>
          </table:table-cell>
          <table:table-cell table:number-columns-repeated="1018"/>
        </table:table-row>
        <table:table-row table:style-name="ro26">
          <table:table-cell office:value-type="string">
            <text:p>Fowler, M. UML essencial: um breve guia para a linguagem-padrão de modelagem de objetos, 3a ed. Bookman, 2004.</text:p>
          </table:table-cell>
          <table:table-cell office:value-type="string">
            <text:p>FOWLER, Martin; SCOTT, Kendall. UML essencial: um breve guia para a linguagem-padrao de modelagem de objetos. 2. ed. Porto Alegre: Bookman, 2000. 169p ISBN 8573077298 (broch.).Bookman, 2000. 169p ISBN 8573077298 (broch.).</text:p>
          </table:table-cell>
          <table:table-cell office:value-type="string">
            <text:p>Classificação : 004 F787u 2. ed. (BC) Ac.16878</text:p>
          </table:table-cell>
          <table:table-cell office:value-type="float" office:value="1">
            <text:p>1</text:p>
          </table:table-cell>
          <table:table-cell office:value-type="string">
            <text:p>não</text:p>
          </table:table-cell>
          <table:table-cell office:value-type="string">
            <text:p>Sim. 7</text:p>
          </table:table-cell>
          <table:table-cell table:number-columns-repeated="1018"/>
        </table:table-row>
        <table:table-row table:style-name="ro23">
          <table:table-cell office:value-type="string">
            <text:p>McLaughlin, B.; Pollice, G.; West, D. Use a Cabeça! Análise e Projeto Orientado ao Objeto. Alta Books, 2007.</text:p>
          </table:table-cell>
          <table:table-cell office:value-type="string">
            <text:p>em aquisição</text:p>
          </table:table-cell>
          <table:table-cell table:number-columns-repeated="3"/>
          <table:table-cell office:value-type="string">
            <text:p>Sim. 7</text:p>
          </table:table-cell>
          <table:table-cell table:number-columns-repeated="1018"/>
        </table:table-row>
        <table:table-row table:style-name="ro2">
          <table:table-cell office:value-type="string">
            <text:p>Bibliografia Complementar –</text:p>
          </table:table-cell>
          <table:table-cell table:number-columns-repeated="1023"/>
        </table:table-row>
        <table:table-row table:style-name="ro23">
          <table:table-cell office:value-type="string">
            <text:p>Sierra, K.; Bates, B. Use a Cabeça! Java, 2a ed. Alta Books, 2007.</text:p>
          </table:table-cell>
          <table:table-cell office:value-type="string">
            <text:p>SIERRA, Kathy; BATES, Bert. Use a cabeça: Java. Rio de Janeiro: Alta Books, c 2007. xvii, 484 p. ISBN 9788576081739 (broch.).</text:p>
          </table:table-cell>
          <table:table-cell office:value-type="string">
            <text:p>Classificação : 005.13 S572u (BC) Ac.35384</text:p>
          </table:table-cell>
          <table:table-cell office:value-type="float" office:value="17">
            <text:p>17</text:p>
          </table:table-cell>
          <table:table-cell office:value-type="string">
            <text:p>não</text:p>
          </table:table-cell>
          <table:table-cell office:value-type="string">
            <text:p>Sim. 3</text:p>
          </table:table-cell>
          <table:table-cell table:number-columns-repeated="1018"/>
        </table:table-row>
        <table:table-row table:style-name="ro31">
          <table:table-cell office:value-type="string">
            <text:p>Sommerville, Ian. Engenharia de Software, 9 ed. Pearson, 2011.</text:p>
          </table:table-cell>
          <table:table-cell office:value-type="string">
            <text:p>SOMMERVILLE, Ian. Engenharia de software. 8. ed. São Paulo: Pearson Prentice Hall, 2008. xiv, 552 p. ISBN 9788588639287 (broch.).</text:p>
          </table:table-cell>
          <table:table-cell office:value-type="string">
            <text:p>Classificação : 005.1 S697e 8. ed. (B-UAST) (B-UAG) (BC) Ac.32487</text:p>
          </table:table-cell>
          <table:table-cell office:value-type="float" office:value="17">
            <text:p>17</text:p>
          </table:table-cell>
          <table:table-cell office:value-type="string">
            <text:p>Sim.SOMMERVILLE, Ian. Engenharia de software. 6.ed. São Paulo: Addison Wesley, 2003. 592p. ISBN 8588639076.Classificação : 005.1 S697e 6. ed. (BC) Ac.17010</text:p>
          </table:table-cell>
          <table:table-cell office:value-type="string">
            <text:p>Sim. 12</text:p>
          </table:table-cell>
          <table:table-cell table:number-columns-repeated="1018"/>
        </table:table-row>
        <table:table-row table:style-name="ro13">
          <table:table-cell office:value-type="string">
            <text:p>Cormen, T. Algoritmos: Teoria e Prática. Editora Campus, 2002.</text:p>
          </table:table-cell>
          <table:table-cell office:value-type="string">
            <text:p>CORMEN, Thomas H. Algoritmos: teoria e prática. Rio de Janeiro: Campus, 2002. xvii, 916p. ISBN 8535209263 (broch.).</text:p>
          </table:table-cell>
          <table:table-cell office:value-type="string">
            <text:p>Classificação : 005.1 A396 (B-UAST) (B-UAG) (BC) Ac.17025</text:p>
          </table:table-cell>
          <table:table-cell office:value-type="float" office:value="25">
            <text:p>25</text:p>
          </table:table-cell>
          <table:table-cell office:value-type="string">
            <text:p>não</text:p>
          </table:table-cell>
          <table:table-cell office:value-type="string">
            <text:p>Sim. 10</text:p>
          </table:table-cell>
          <table:table-cell table:number-columns-repeated="1018"/>
        </table:table-row>
        <table:table-row table:style-name="ro9">
          <table:table-cell office:value-type="string">
            <text:p>Larman, Craig. Utilizando UML e Padrões: Uma Introdução à Análise e ao Projeto Orientados a Objetos e ao Processo Unicado, 2a ed. Bookman, 2004.</text:p>
          </table:table-cell>
          <table:table-cell office:value-type="string">
            <text:p>LARMAN, Craig. Utilizando UML e padrões: uma introdução à análise e ao projeto orientados a objetos e ao processo unificado. 2. ed. Porto Alegre: Bookman, 2004. 607 p. ISBN 8536303581 (broch.).</text:p>
          </table:table-cell>
          <table:table-cell office:value-type="string">
            <text:p>Classificação : 005.13 L324u 2.ed (BC) Ac.23124</text:p>
          </table:table-cell>
          <table:table-cell office:value-type="float" office:value="12">
            <text:p>12</text:p>
          </table:table-cell>
          <table:table-cell office:value-type="string">
            <text:p>não</text:p>
          </table:table-cell>
          <table:table-cell office:value-type="string">
            <text:p>Sim. 5</text:p>
          </table:table-cell>
          <table:table-cell table:number-columns-repeated="1018"/>
        </table:table-row>
        <table:table-row table:style-name="ro23">
          <table:table-cell office:value-type="string">
            <text:p>Hunt, A.; Thomas, D. O Programador Pragmático <text:s/>De Aprendiz a Mestre. Bookman,2010. </text:p>
          </table:table-cell>
          <table:table-cell office:value-type="string">
            <text:p>em aquisição</text:p>
          </table:table-cell>
          <table:table-cell table:number-columns-repeated="3"/>
          <table:table-cell office:value-type="string">
            <text:p>Sim. 2</text:p>
          </table:table-cell>
          <table:table-cell table:number-columns-repeated="1018"/>
        </table:table-row>
        <table:table-row table:style-name="ro12">
          <table:table-cell table:style-name="ce4" office:value-type="string">
            <text:p>Algebra Linear e Vetorial para Computação</text:p>
          </table:table-cell>
          <table:table-cell table:style-name="ce4" table:number-columns-repeated="1023"/>
        </table:table-row>
        <table:table-row table:style-name="ro12">
          <table:table-cell table:style-name="ce2" office:value-type="string">
            <text:p>Bibliografia Básica – Descrito no PPC</text:p>
          </table:table-cell>
          <table:table-cell table:style-name="ce2" office:value-type="string">
            <text:p>Item na BC <text:s/>que possui maior número de exemplares</text:p>
          </table:table-cell>
          <table:table-cell table:style-name="ce2" office:value-type="string">
            <text:p>Classificação</text:p>
          </table:table-cell>
          <table:table-cell table:style-name="ce2" office:value-type="string">
            <text:p>Qtd</text:p>
          </table:table-cell>
          <table:table-cell table:style-name="ce2" office:value-type="string">
            <text:p>Outras Edições</text:p>
          </table:table-cell>
          <table:table-cell table:style-name="ce2" office:value-type="string">
            <text:p>Solicitado Edital / Qd</text:p>
          </table:table-cell>
          <table:table-cell table:style-name="ce2" table:number-columns-repeated="1018"/>
        </table:table-row>
        <table:table-row table:style-name="ro23">
          <table:table-cell office:value-type="string">
            <text:p>BOLDRINI, José Luiz et al. Álgebra Linear. São Paulo: Harbra, 1980.</text:p>
          </table:table-cell>
          <table:table-cell office:value-type="string">
            <text:p>BOLDRINI, José Luiz. Álgebra linear. 3. ed. ampl. e rev. São Paulo, SP: Harbra, c1986. 411 p.</text:p>
          </table:table-cell>
          <table:table-cell office:value-type="string">
            <text:p>Classificação : 512.897 A394 3. ed. (BC) Ac.24660</text:p>
          </table:table-cell>
          <table:table-cell office:value-type="float" office:value="69">
            <text:p>69</text:p>
          </table:table-cell>
          <table:table-cell office:value-type="string">
            <text:p>não</text:p>
          </table:table-cell>
          <table:table-cell table:number-columns-repeated="1019"/>
        </table:table-row>
        <table:table-row table:style-name="ro9">
          <table:table-cell office:value-type="string">
            <text:p>LIPSCHUTZ, Seymour. Álgebra linear:: resumo da teoria, 600 problemas resolvidos, 524 problemas propostos. 2.ed. rev. São Paulo: McGraw-Hill, 1976.</text:p>
          </table:table-cell>
          <table:table-cell office:value-type="string">
            <text:p>LIPSCHUTZ, Seymour. Álgebra linear:: resumo da teoria, 600 problemas resolvidos, 524 problemas propostos. 2.ed. rev. São Paulo: McGraw-Hill, 1976. 413 p. (Schaum)</text:p>
          </table:table-cell>
          <table:table-cell office:value-type="string">
            <text:p>Classificação : 512.897 L767a 2.ed (BC) Ac.28803</text:p>
          </table:table-cell>
          <table:table-cell office:value-type="float" office:value="1">
            <text:p>1</text:p>
          </table:table-cell>
          <table:table-cell office:value-type="string">
            <text:p>não</text:p>
          </table:table-cell>
          <table:table-cell office:value-type="string">
            <text:p>Item substituído por outro com mais exemplares indicado pelo prof.</text:p>
          </table:table-cell>
          <table:table-cell table:number-columns-repeated="1018"/>
        </table:table-row>
        <table:table-row table:style-name="ro16">
          <table:table-cell office:value-type="string">
            <text:p>ANTON, Howard; RORRES, Chris. Álgebra linear com aplicações. Porto Alegre: Bookman, 2004. Makron Books, 2007.</text:p>
          </table:table-cell>
          <table:table-cell office:value-type="string">
            <text:p>ANTON, Howard; RORRES, Chris. Álgebra linear com aplicações. 8. ed. Porto Alegre: Bookman, 2001. 572p. ISBN 8573078472 (broch.).</text:p>
          </table:table-cell>
          <table:table-cell office:value-type="string">
            <text:p>Classificação : 512.897 A634a (BC) 512.5 A634a 8.ed (B-UAG) (B-UAST) Ac.17471</text:p>
          </table:table-cell>
          <table:table-cell office:value-type="float" office:value="37">
            <text:p>37</text:p>
          </table:table-cell>
          <table:table-cell office:value-type="string">
            <text:p>Sim.ANTON, Howard; RORRES, Chris. Álgebra linear com aplicações. Porto Alegre: Bookman, 2004. 572 p. ISBN 8573078472 (broch.) e ANTON, Howard; RORRES, Chris. Álgebra linear com aplicações. Porto Alegre: Bookman, 2005. 572 p. ISBN 8573078472 (broch.)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Bibliografia Complementar –</text:p>
          </table:table-cell>
          <table:table-cell table:style-name="ce2" table:number-columns-repeated="1023"/>
        </table:table-row>
        <table:table-row table:style-name="ro9">
          <table:table-cell office:value-type="string">
            <text:p>CAMPOS lho, FREDERICO Ferreira. Algoritmos Numéricos. LTC, 2001.</text:p>
          </table:table-cell>
          <table:table-cell office:value-type="string">
            <text:p>CAMPOS FILHO, Frederico Ferreira. Algoritmos numéricos. 2. ed. Rio de Janeiro: LTC, 2007. xiv, 428 p. ISBN 9788521615378 (broch.).</text:p>
          </table:table-cell>
          <table:table-cell office:value-type="string">
            <text:p>Classificação : 005.1 C198a 2. ed (BC) Ac.37559</text:p>
          </table:table-cell>
          <table:table-cell office:value-type="float" office:value="15">
            <text:p>15</text:p>
          </table:table-cell>
          <table:table-cell office:value-type="string">
            <text:p>Sim.CAMPOS FILHO, Frederico Ferreira. Algoritmos numéricos. Rio de Janeiro: LTC, 2001. xv, 383p. ISBN 8521612656 (broch.).</text:p>
          </table:table-cell>
          <table:table-cell table:number-columns-repeated="1019"/>
        </table:table-row>
        <table:table-row table:style-name="ro23">
          <table:table-cell office:value-type="string">
            <text:p>LAY, David C. Álgebra linear e suas aplicações. 2. ed. Rio de Janeiro: LTC, 1999.</text:p>
          </table:table-cell>
          <table:table-cell office:value-type="string">
            <text:p>LAY, David C. Álgebra linear e suas aplicações. 2. ed. Rio de Janeiro: LTC, c1999. 504 p. ISBN 8521611560 (broch.)</text:p>
          </table:table-cell>
          <table:table-cell office:value-type="string">
            <text:p>Classificação : 512.897 L426a 2. ed. (BC) Ac.17183</text:p>
          </table:table-cell>
          <table:table-cell office:value-type="float" office:value="3">
            <text:p>3</text:p>
          </table:table-cell>
          <table:table-cell office:value-type="string">
            <text:p>não</text:p>
          </table:table-cell>
          <table:table-cell table:number-columns-repeated="1019"/>
        </table:table-row>
        <table:table-row table:style-name="ro29">
          <table:table-cell office:value-type="string">
            <text:p>STEINBRUCH, Alfredo; WINTERLE, Paulo. Algebra linear. 2. ed. São Paulo: Pearson Education do Brasil, 2005.</text:p>
          </table:table-cell>
          <table:table-cell office:value-type="string">
            <text:p>STEINBRUCH, Alfredo; WINTERLE, Paulo. Algebra linear. 2. ed. São Paulo: Pearson Education do Brasil, 2005. 583zp. ISBN 0074504126(broch.).</text:p>
          </table:table-cell>
          <table:table-cell office:value-type="string">
            <text:p>Classificação : 512.897 S819a 2. ed. (BC) 512.5 S819a 2. ed. (B-UAST) Ac.21550</text:p>
          </table:table-cell>
          <table:table-cell office:value-type="float" office:value="19">
            <text:p>19</text:p>
          </table:table-cell>
          <table:table-cell office:value-type="string">
            <text:p>Sim. STEINBRUCH, Alfredo; WINTERLE, Paulo. Algebra linear. 2. ed. São Paulo: Pearson Education do Brasil, 1987. 583p. ISBN 9780074504123, STEINBRUCH, Alfredo; WINTERLE, Paulo. Introdução à álgebra linear. São Paulo, SP: Pearson Education do Brasil, 1997. 245 p. ISBN0074609440 (broch.).</text:p>
          </table:table-cell>
          <table:table-cell table:number-columns-repeated="1019"/>
        </table:table-row>
        <table:table-row table:style-name="ro13">
          <table:table-cell office:value-type="string">
            <text:p>LIMA, ELON LAGES; INSTITUTO DE MATEMÁTICA PURA E APLICADA (BRASIL). Álgebra linear. 6. ed. Rio de Janeiro: IMPA, 2003.</text:p>
          </table:table-cell>
          <table:table-cell office:value-type="string">
            <text:p>LIMA, Elon Lages. Álgebra linear. 6. ed. Rio de Janeiro: IMPA, 2003. 357 p. (Matemática universitária) ISBN 8524400897 (broch.).</text:p>
          </table:table-cell>
          <table:table-cell office:value-type="string">
            <text:p>Classificação : 512.897 L732a 6. ed. (BC) Ac.17027</text:p>
          </table:table-cell>
          <table:table-cell office:value-type="float" office:value="3">
            <text:p>3</text:p>
          </table:table-cell>
          <table:table-cell office:value-type="string">
            <text:p>não</text:p>
          </table:table-cell>
          <table:table-cell table:number-columns-repeated="1019"/>
        </table:table-row>
        <table:table-row table:style-name="ro13">
          <table:table-cell office:value-type="string">
            <text:p>LAWSON, Terry. Álgebra linear. São Paulo: E. Blücher, 1997</text:p>
          </table:table-cell>
          <table:table-cell office:value-type="string">
            <text:p>LAWSON, Terry. Álgebra linear. São Paulo: E. Blücher, 1997.</text:p>
          </table:table-cell>
          <table:table-cell office:value-type="string">
            <text:p>Classificação : 512.897 L425a (BC) 512.5 L425a (B-UAG) Ac.23138</text:p>
          </table:table-cell>
          <table:table-cell office:value-type="float" office:value="7">
            <text:p>7</text:p>
          </table:table-cell>
          <table:table-cell office:value-type="string">
            <text:p>não</text:p>
          </table:table-cell>
          <table:table-cell table:number-columns-repeated="1019"/>
        </table:table-row>
        <table:table-row table:style-name="ro2">
          <table:table-cell table:style-name="ce4" office:value-type="string">
            <text:p>Física para Computação</text:p>
          </table:table-cell>
          <table:table-cell table:style-name="ce4" table:number-columns-repeated="1023"/>
        </table:table-row>
        <table:table-row table:style-name="ro12">
          <table:table-cell table:style-name="ce2" office:value-type="string">
            <text:p>Bibliografia Básica – Descrito no PPC</text:p>
          </table:table-cell>
          <table:table-cell table:style-name="ce2" office:value-type="string">
            <text:p>Item na BC <text:s/>que possui maior número de exemplares</text:p>
          </table:table-cell>
          <table:table-cell table:style-name="ce2" office:value-type="string">
            <text:p>Classificação</text:p>
          </table:table-cell>
          <table:table-cell table:style-name="ce2" office:value-type="string">
            <text:p>Qtd</text:p>
          </table:table-cell>
          <table:table-cell table:style-name="ce2" office:value-type="string">
            <text:p>Outras Edições</text:p>
          </table:table-cell>
          <table:table-cell table:style-name="ce2" office:value-type="string">
            <text:p>Solicitado Edital / Qd</text:p>
          </table:table-cell>
          <table:table-cell table:style-name="ce2" table:number-columns-repeated="1018"/>
        </table:table-row>
        <table:table-row table:style-name="ro26">
          <table:table-cell office:value-type="string">
            <text:p>HALLIDAY, David; RESNICK, Robert; WALKER, Jearl. Fundamentos de física. 7. ed.Rio de Janeiro: LTC, 2006. Vol. 1</text:p>
          </table:table-cell>
          <table:table-cell table:style-name="ce8" office:value-type="string">
            <text:p>edição mais nova.</text:p>
          </table:table-cell>
          <table:table-cell table:style-name="ce8" office:value-type="string">
            <text:p>Classificação : 530 H188f 8. ed. (B-UAG) (B-UAST) 530 H188f 8. ed. (BC) Ac.31671 </text:p>
          </table:table-cell>
          <table:table-cell table:style-name="ce13" office:value-type="float" office:value="198">
            <text:p>198</text:p>
          </table:table-cell>
          <table:table-cell office:value-type="string">
            <text:p>HALLIDAY, David; RESNICK, Robert; WALKER, Jearl. Fundamentos de física. 8. ed. Rio de Janeiro: LTC, c2009. 4 v. ISBN : 9788521616054 (broch. : v.1)</text:p>
          </table:table-cell>
          <table:table-cell table:number-columns-repeated="1019"/>
        </table:table-row>
        <table:table-row table:style-name="ro31">
          <table:table-cell office:value-type="string">
            <text:p>HALLIDAY, David; RESNICK, Robert; WALKER, Jearl. Fundamentos de física. 7. ed.Rio de Janeiro: LTC, 2006. Vol. 3</text:p>
          </table:table-cell>
          <table:table-cell table:style-name="ce8" office:value-type="string">
            <text:p>edição mais nova.</text:p>
          </table:table-cell>
          <table:table-cell table:style-name="ce8" office:value-type="string">
            <text:p>Classificação : 530 H188f 6. ed. (BC) (B-UAST) Ac.16911</text:p>
          </table:table-cell>
          <table:table-cell table:style-name="ce8" office:value-type="float" office:value="198">
            <text:p>198</text:p>
          </table:table-cell>
          <table:table-cell table:style-name="ce16" office:value-type="string">
            <text:p><text:span text:style-name="T1">HALLIDAY, David; RESNICK, Robert; </text:span><text:span text:style-name="T1">WALKER, Jearl. Fundamentos de física. </text:span><text:span text:style-name="T1">8. ed. Rio de Janeiro: LTC, c2009. 4 v. </text:span><text:span text:style-name="T1">ISBN : 9788521616078 (broch.: v.3)</text:span></text:p>
            <text:p><text:span text:style-name="T1"/></text:p>
          </table:table-cell>
          <table:table-cell table:number-columns-repeated="1019"/>
        </table:table-row>
        <table:table-row table:style-name="ro9">
          <table:table-cell office:value-type="string">
            <text:p>SERWAY, Raymond A; JEWETT, John W. Princípios de física. São Paulo: Thomson,2004. </text:p>
          </table:table-cell>
          <table:table-cell office:value-type="string">
            <text:p>SERWAY, Raymond A; JEWETT, John W. Princípios de física. São Paulo: Cengage Learning, c2004. 4 v. ISBN 8522103828 (v. 1 : broch</text:p>
          </table:table-cell>
          <table:table-cell office:value-type="string">
            <text:p>Classificação : 530 S492p (BC) Ac.34152</text:p>
          </table:table-cell>
          <table:table-cell office:value-type="float" office:value="58">
            <text:p>58</text:p>
          </table:table-cell>
          <table:table-cell office:value-type="string">
            <text:p>Sim. SERWAY, Raymond A; JEWETT, John W. Princípios de física. São Paulo: Thomson, 2004. 4 v. ISBN 85-221-0382-8 (v.1 : bro)</text:p>
          </table:table-cell>
          <table:table-cell office:value-type="string">
            <text:p>Sugerido pelo prof. Alterar por outro item disponível na BC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Bibliografia Complementar –</text:p>
          </table:table-cell>
          <table:table-cell table:style-name="ce2" table:number-columns-repeated="1023"/>
        </table:table-row>
        <table:table-row table:style-name="ro23">
          <table:table-cell office:value-type="string">
            <text:p>EDMINISTER, Joseph A. Teoria e problemas de eletromagnetismo. 2.ed. São Paulo, SP:Bookman, 2006.</text:p>
          </table:table-cell>
          <table:table-cell office:value-type="string">
            <text:p>não há. Substituído por item disponível.</text:p>
          </table:table-cell>
          <table:table-cell table:number-columns-repeated="1022"/>
        </table:table-row>
        <table:table-row table:style-name="ro16">
          <table:table-cell office:value-type="string">
            <text:p>GRUPO DE REELABORAÇÃO DO ENSINO DA FÍSICA. Física 3: eletromagnetismo.5. ed., 3a reimpr. São Paulo: EDUSP, 2006.</text:p>
          </table:table-cell>
          <table:table-cell office:value-type="string">
            <text:p>Grupo de Reelaboração do Ensino da Física. Física 3: Eletromagnetismo. 5. ed. São Paulo: EDUSP, 2007 438 p. ISBN 9788531401152 (broch.).</text:p>
          </table:table-cell>
          <table:table-cell office:value-type="string">
            <text:p>Classificação : 530 G892f 5. ed. (BC) Ac.35933</text:p>
          </table:table-cell>
          <table:table-cell office:value-type="float" office:value="7">
            <text:p>7</text:p>
          </table:table-cell>
          <table:table-cell office:value-type="string">
            <text:p>Sim. GRUPO DE REELABORAÇÃO DO ENSINO DA FÍSICA. Física 3: eletromagnetismo. 5. ed. São Paulo: EDUSP, 2005. 438 p. ISBN 8531401151(broch.) e GRUPO DE REELABORAÇÃO DO ENSINO DA FÍSICA. Física 3: eletromagnetismo. 3. ed. São Paulo: EDUSP, 1998. 438p. ISBN 8531401151(broch.)</text:p>
          </table:table-cell>
          <table:table-cell table:number-columns-repeated="1019"/>
        </table:table-row>
        <table:table-row table:style-name="ro23">
          <table:table-cell office:value-type="string">
            <text:p>EISBERG, Robert Martin; LENER, Lawrence S. Física: fundamentos e aplicações. São Paulo, SP: McGraw-Hill, c1982.</text:p>
          </table:table-cell>
          <table:table-cell office:value-type="string">
            <text:p>EISBERG, Robert Martin; LERNER, Lawrence S. Física: fundamentos e aplicações. São Paulo, SP: McGraw-Hill, c1982. 4v. ISBN (Broch.).</text:p>
          </table:table-cell>
          <table:table-cell office:value-type="string">
            <text:p>Classificação : 530 E36f (BC) Ac.4112</text:p>
          </table:table-cell>
          <table:table-cell office:value-type="float" office:value="1">
            <text:p>1</text:p>
          </table:table-cell>
          <table:table-cell office:value-type="string">
            <text:p>não</text:p>
          </table:table-cell>
          <table:table-cell table:number-columns-repeated="1019"/>
        </table:table-row>
        <table:table-row table:style-name="ro16">
          <table:table-cell office:value-type="string">
            <text:p>GRUPO DE REELABORAÇÃO DO ENSINO DA FÍSICA. Física 1: mecânica. 7. ed., 1a reimpr. São Paulo, SP: EDUSP, 2002.</text:p>
          </table:table-cell>
          <table:table-cell office:value-type="string">
            <text:p>GRUPO DE REELABORAÇÃO DO ENSINO DA FÍSICA. Física 1: mecânica. 7. ed., 1ª reimpr. São Paulo: EDUSP, 2002. 332 p. ISBN8531400147 (broch.).</text:p>
          </table:table-cell>
          <table:table-cell office:value-type="string">
            <text:p>Classificação : 530 G892f 7. ed (B-UAST) (BC) Ac.26581</text:p>
          </table:table-cell>
          <table:table-cell office:value-type="float" office:value="7">
            <text:p>7</text:p>
          </table:table-cell>
          <table:table-cell office:value-type="string">
            <text:p>Sim.GRUPO DE REELABORAÇÃO DO ENSINO DA FÍSICA. Física 1: mecânica. 7. ed. São Paulo: EDUSP, 2001. 332 p. ISBN 8531400147 (broch.) e GRUPO DE REELABORAÇÃO DO ENSINO DA FÍSICA. Fisica 1: mecânica. 5. ed. São Paulo: EDUSP, 1999. 332 p. ISBN 8531400147 (broch.).</text:p>
          </table:table-cell>
          <table:table-cell table:number-columns-repeated="1019"/>
        </table:table-row>
        <table:table-row table:style-name="ro39">
          <table:table-cell office:value-type="string">
            <text:p>TIPLER, Paul Allen; MOSCA, Gene. Física: para cientistas e engenheiros. 5.ed. Rio de Janeiro: LTC, 2006.</text:p>
          </table:table-cell>
          <table:table-cell office:value-type="string">
            <text:p>TIPLER, Paul Allen; MOSCA, Gene. Fisica: para cientistas e engenheiros. 6. ed. Rio de Janeiro, RJ: Livros Técnicos e Científicos, c2009 3 v. ISBN 9788521617105 (v.1: broc</text:p>
          </table:table-cell>
          <table:table-cell office:value-type="string">
            <text:p>Classificação : 530 T499f 6. ed (BC) Ac.37655</text:p>
          </table:table-cell>
          <table:table-cell office:value-type="float" office:value="60">
            <text:p>60</text:p>
          </table:table-cell>
          <table:table-cell office:value-type="string">
            <text:p>Sim. TIPLER, Paul Allen; MOSCA, Gene. Física: para cientistas e engenheiros. 6. ed. Rio de Janeiro: LTC, 2012-2013. 4v. ISBN 9788521617105 (v.1 :bro), TIPLER, Paul Allen. Física: para cientistas e engenheiros. 5.ed. Rio de Janeiro: LTC, 2006. 4v. ISBN 8521614623 (v.1). LER, Paul Allen; MOSCA, Gene. Physics for scientists and engineers: with modern physics. 6th ed. New York: W.H. Freeman, c2008. 2 v. ISBN e versões antigas</text:p>
          </table:table-cell>
          <table:table-cell table:number-columns-repeated="1019"/>
        </table:table-row>
        <table:table-row table:style-name="ro2">
          <table:table-cell table:style-name="ce4" office:value-type="string">
            <text:p>Introdução à Economia</text:p>
          </table:table-cell>
          <table:table-cell table:style-name="ce4" table:number-columns-repeated="1023"/>
        </table:table-row>
        <table:table-row table:style-name="ro12">
          <table:table-cell table:style-name="ce2" office:value-type="string">
            <text:p>Bibliografia Básica – Descrito no PPC</text:p>
          </table:table-cell>
          <table:table-cell table:style-name="ce2" office:value-type="string">
            <text:p>Item na BC <text:s/>que possui maior número de exemplares</text:p>
          </table:table-cell>
          <table:table-cell table:style-name="ce2" office:value-type="string">
            <text:p>Classificação</text:p>
          </table:table-cell>
          <table:table-cell table:style-name="ce2" office:value-type="string">
            <text:p>Qtd</text:p>
          </table:table-cell>
          <table:table-cell table:style-name="ce2" office:value-type="string">
            <text:p>Outras Edições</text:p>
          </table:table-cell>
          <table:table-cell table:style-name="ce2" office:value-type="string">
            <text:p>Solicitado Edital / Qd</text:p>
          </table:table-cell>
          <table:table-cell table:style-name="ce2" table:number-columns-repeated="1018"/>
        </table:table-row>
        <table:table-row table:style-name="ro13">
          <table:table-cell office:value-type="string">
            <text:p>Mochon, Francisco. Princípios de Economia. Prentice Hall - Br.2007.</text:p>
          </table:table-cell>
          <table:table-cell office:value-type="string">
            <text:p>MOCHÓN MORCILLO, Francisco. Princípios de economia. São Paulo: Pearson Prentice Hall, 2007. xix, 328 p. ISBN 9788576050827 (broch.).</text:p>
          </table:table-cell>
          <table:table-cell office:value-type="string">
            <text:p>Classificação : 330 M688p (BC) Ac.37129</text:p>
          </table:table-cell>
          <table:table-cell office:value-type="float" office:value="8">
            <text:p>8</text:p>
          </table:table-cell>
          <table:table-cell office:value-type="string">
            <text:p>não</text:p>
          </table:table-cell>
          <table:table-cell table:number-columns-repeated="1019"/>
        </table:table-row>
        <table:table-row table:style-name="ro26">
          <table:table-cell office:value-type="string">
            <text:p>MANKIW. N. G. Introdução à economia: princípios de micro e macroeconomia. 2 ed. Rio de Janeiro: Elsevier, 2001.</text:p>
          </table:table-cell>
          <table:table-cell office:value-type="string">
            <text:p>MANKIW, N. Gregory. Introdução à economia : princípios de micro e macroeconomia. Rio de Janeiro: Elsevier, 2001. xxxviii, 831p. ISBN</text:p>
          </table:table-cell>
          <table:table-cell office:value-type="string">
            <text:p>8535208534 (broch.).</text:p>
          </table:table-cell>
          <table:table-cell office:value-type="float" office:value="9">
            <text:p>9</text:p>
          </table:table-cell>
          <table:table-cell office:value-type="string">
            <text:p>Sim. MANKIW, N. Gregory. Introdução à economia : princípios de micro e macroeconomia. Rio de Janeiro ; Curitiba: Campus, 1999. 805 p ISBN8535203931 (broch.)</text:p>
          </table:table-cell>
          <table:table-cell table:number-columns-repeated="1019"/>
        </table:table-row>
        <table:table-row table:style-name="ro23">
          <table:table-cell office:value-type="string">
            <text:p>Fauzi, Timaço Jorge e Silva, Fábio Gomes. Economia Aplicada à Administração. Futura. 1999.</text:p>
          </table:table-cell>
          <table:table-cell office:value-type="string">
            <text:p>não há. </text:p>
          </table:table-cell>
          <table:table-cell table:number-columns-repeated="1022"/>
        </table:table-row>
        <table:table-row table:style-name="ro2">
          <table:table-cell table:style-name="ce2" office:value-type="string">
            <text:p>Bibliografia Complementar –</text:p>
          </table:table-cell>
          <table:table-cell table:style-name="ce2" table:number-columns-repeated="1023"/>
        </table:table-row>
        <table:table-row table:style-name="ro12">
          <table:table-cell office:value-type="string">
            <text:p>GONÇALVEZ, Antônio Carlos Porto. Economia Aplicada. FGV. 2005.</text:p>
          </table:table-cell>
          <table:table-cell office:value-type="string">
            <text:p>não há</text:p>
          </table:table-cell>
          <table:table-cell table:number-columns-repeated="1022"/>
        </table:table-row>
        <table:table-row table:style-name="ro40">
          <table:table-cell office:value-type="string">
            <text:p>LOPES, Luiz Martins; VASCONCELLOS, Marco Antonio Sandoval de. Manual de macroeconomia: nível básico e nível intermediário. 3. ed. São Paulo, SP: Atlas, 2008.</text:p>
          </table:table-cell>
          <table:table-cell office:value-type="string">
            <text:p>LOPES, Luiz Martins; VASCONCELLOS, Marco Antonio Sandoval de. Manual de macroeconomia: nível básico e nível intermediário. 2. ed. São Paulo: Atlas, 2000. 388 p. ISBN 8522425132 (broch.).</text:p>
          </table:table-cell>
          <table:table-cell office:value-type="string">
            <text:p>Classificação : 339 M294 2. ed. (BC) Ac.12838</text:p>
          </table:table-cell>
          <table:table-cell office:value-type="float" office:value="9">
            <text:p>9</text:p>
          </table:table-cell>
          <table:table-cell office:value-type="string">
            <text:p>Sim.LOPES, Luiz Martins; VASCONCELLOS, Marco Antonio Sandoval de; GREMAUD, Amaury Patrick. Manual de macroeconomia : nivel basico e nivel intermediario. São Paulo: Atlas, 1998. 388 p ISBN 852241792X (broch.) e LOPES, Luiz Martins; VASCONCELLOS, Marco Antonio Sandoval de. Manual de macroeconomia: nível básico e nível intermediário. 2. ed. São Paulo: Atlas, 2008. 388 p. ISBN 9788522425136 (broch.)</text:p>
          </table:table-cell>
          <table:table-cell table:number-columns-repeated="1019"/>
        </table:table-row>
        <table:table-row table:style-name="ro37">
          <table:table-cell office:value-type="string">
            <text:p>PINHO, Diva Benevides; VASCONCELLOS, Marco Antonio Sandoval de; GREMAUD,Amaury Patrick. Manual de economia. 5. ed. São Paulo, SP: Saraiva, 2008</text:p>
          </table:table-cell>
          <table:table-cell office:value-type="string">
            <text:p>PINHO, Diva Benevides; VASCONCELLOS, Marco Antonio Sandoval de; GREMAUD, Amaury Patrick. Manual de economia. 5.ed. São Paulo: Saraiva, 2004. xvi, 606p. ISBN 9788502046627 (broch.).</text:p>
          </table:table-cell>
          <table:table-cell office:value-type="string">
            <text:p>Classificação : 330 M294 5.ed. (BC) Ac.33745</text:p>
          </table:table-cell>
          <table:table-cell office:value-type="float" office:value="17">
            <text:p>17</text:p>
          </table:table-cell>
          <table:table-cell office:value-type="string">
            <text:p>Sim. PINHO, Diva Benevides; VASCONCELLOS, Marco Antonio Sandoval de; GREMAUD, Amaury Patrick. Manual de economia. 4. ed. São Paulo:Saraiva, 2003. 606p. ISBN 8502037811 (broch.) e PINHO, Diva Benevides; VASCONCELLOS, Marco Antonio Sandoval de. Manual de economia. 2. ed. São Paulo: Saraiva, 1992. xxi, 507 p. ISBN8502006460 (broch).</text:p>
          </table:table-cell>
          <table:table-cell table:number-columns-repeated="1019"/>
        </table:table-row>
        <table:table-row table:style-name="ro15">
          <table:table-cell office:value-type="string">
            <text:p>ROSSETTI, José Paschoal. Introdução à economia. 20. ed. São Paulo, SP: Atlas, 2003.</text:p>
          </table:table-cell>
          <table:table-cell office:value-type="string">
            <text:p>ROSSETTI, José Paschoal. Introdução à economia. 20. ed. São Paulo: Atlas, 2003. 922 p. ISBN 8522434670 (broch.).</text:p>
          </table:table-cell>
          <table:table-cell office:value-type="string">
            <text:p>Classificação : 330 R829i 20. ed. (BC) Ac.24668</text:p>
          </table:table-cell>
          <table:table-cell office:value-type="float" office:value="34">
            <text:p>34</text:p>
          </table:table-cell>
          <table:table-cell office:value-type="string">
            <text:p>Sim. ROSSETTI, José Paschoal. Introdução à economia. 17. ed. São Paulo: Atlas, 1997. 922 p. ISBN 8522413444 (broch.), ROSSETTI, José Paschoal. Introdução à economia. 20. ed. São Paulo: Atlas, 2006. 922 p. ISBN 8522430969 (broch.) e outras mais antigas e com 1 exemplar cada.</text:p>
          </table:table-cell>
          <table:table-cell table:number-columns-repeated="1019"/>
        </table:table-row>
        <table:table-row table:style-name="ro23">
          <table:table-cell office:value-type="string">
            <text:p>KRUGMAN, Paul; WELLS, Robin. Introdução à economia. Rio de Janeiro: Elsevier,2007.</text:p>
          </table:table-cell>
          <table:table-cell office:value-type="string">
            <text:p>não há</text:p>
          </table:table-cell>
          <table:table-cell table:number-columns-repeated="1022"/>
        </table:table-row>
        <table:table-row table:style-name="ro2">
          <table:table-cell table:style-name="ce4" office:value-type="string">
            <text:p>Administração Financeira</text:p>
          </table:table-cell>
          <table:table-cell table:style-name="ce4" table:number-columns-repeated="1023"/>
        </table:table-row>
        <table:table-row table:style-name="ro12">
          <table:table-cell table:style-name="ce2" office:value-type="string">
            <text:p>Bibliografia Básica – Descrito no PPC</text:p>
          </table:table-cell>
          <table:table-cell table:style-name="ce2" office:value-type="string">
            <text:p>Item na BC <text:s/>que possui maior número de exemplares</text:p>
          </table:table-cell>
          <table:table-cell table:style-name="ce2" office:value-type="string">
            <text:p>Classificação</text:p>
          </table:table-cell>
          <table:table-cell table:style-name="ce2" office:value-type="string">
            <text:p>Qtd</text:p>
          </table:table-cell>
          <table:table-cell table:style-name="ce2" office:value-type="string">
            <text:p>Outras Edições</text:p>
          </table:table-cell>
          <table:table-cell table:style-name="ce2" office:value-type="string">
            <text:p>Solicitado Edital / Qd</text:p>
          </table:table-cell>
          <table:table-cell table:style-name="ce2" table:number-columns-repeated="1018"/>
        </table:table-row>
        <table:table-row table:style-name="ro23">
          <table:table-cell office:value-type="string">
            <text:p>PADOVEZE, Clovis Luis. Introdução à Administração Financeira. Thomson Learning,2005</text:p>
          </table:table-cell>
          <table:table-cell office:value-type="string">
            <text:p>não há. <text:s/>Bibliografia em atualização. Solicitar compra de novo item sugerido pelo professor</text:p>
          </table:table-cell>
          <table:table-cell table:number-columns-repeated="1022"/>
        </table:table-row>
        <table:table-row table:style-name="ro23">
          <table:table-cell office:value-type="string">
            <text:p>McGUIGAN, James R. et. al. Economia de Empresas. Thomson Learning, 2004.</text:p>
          </table:table-cell>
          <table:table-cell office:value-type="string">
            <text:p>não há. <text:s/>Bibliografia em atualização. Solicitar compra de novo item sugerido pelo professor</text:p>
          </table:table-cell>
          <table:table-cell table:number-columns-repeated="1022"/>
        </table:table-row>
        <table:table-row table:style-name="ro13">
          <table:table-cell office:value-type="string">
            <text:p>BRIGHAM, Eugene F.; GAPENSKI, Louis C; EHRHARDT, Michael C. Administração nanceira: teoria e prática. São Paulo: Atlas, 2001.</text:p>
          </table:table-cell>
          <table:table-cell office:value-type="string">
            <text:p>não há. <text:s/>Bibliografia em atualização. Solicitar compra de novo item sugerido pelo professor</text:p>
          </table:table-cell>
          <table:table-cell table:number-columns-repeated="1022"/>
        </table:table-row>
        <table:table-row table:style-name="ro2">
          <table:table-cell table:style-name="ce2" office:value-type="string">
            <text:p>Bibliografia Complementar –</text:p>
          </table:table-cell>
          <table:table-cell table:style-name="ce2" table:number-columns-repeated="1023"/>
        </table:table-row>
        <table:table-row table:style-name="ro23">
          <table:table-cell office:value-type="string">
            <text:p>BODIE, Zvi; KANE, Alex; MARCUS, Alan J. Fundamentos de investimentos. 3. ed.Porto Alegre: Bookman, 2006.</text:p>
          </table:table-cell>
          <table:table-cell office:value-type="string">
            <text:p>não há. Substituído por item disponível.</text:p>
          </table:table-cell>
          <table:table-cell table:style-name="ce12"/>
          <table:table-cell table:style-name="ce14"/>
          <table:table-cell table:number-columns-repeated="1020"/>
        </table:table-row>
        <table:table-row table:style-name="ro26">
          <table:table-cell office:value-type="string">
            <text:p>LEMES JÚNIOR, Antônio Barbosa; RIGO, Claúdio Miessa; CHEROBIM, Ana Paula Mussi Szabo. Administração nanceira: princípios, fundamentos e práticas brasileiras. 2.ed., rev. e atual. Rio de Janeiro: Elsevier, 2005.</text:p>
          </table:table-cell>
          <table:table-cell office:value-type="string">
            <text:p>não há. Substituído por item disponível.</text:p>
          </table:table-cell>
          <table:table-cell table:number-columns-repeated="1022"/>
        </table:table-row>
        <table:table-row table:style-name="ro23">
          <table:table-cell office:value-type="string">
            <text:p>BRUNSTEIN, Israel. Economia de empresas: gestão ecônomica de negócios . São Paulo: Atlas, 2011.</text:p>
          </table:table-cell>
          <table:table-cell office:value-type="string">
            <text:p>não há. <text:s/>Bibliografia em atualização. Solicitar compra de novo item sugerido pelo professor</text:p>
          </table:table-cell>
          <table:table-cell table:number-columns-repeated="1022"/>
        </table:table-row>
        <table:table-row table:style-name="ro26">
          <table:table-cell office:value-type="string">
            <text:p>HOJI, Masakazu. Administração nanceira e orçamentária: matemática nanceira aplicada,</text:p>
            <text:p>estratégias nanceiras, orçamento empresarial. 9. ed. São Paulo, SP: Atlas, 2010.</text:p>
          </table:table-cell>
          <table:table-cell office:value-type="string">
            <text:p>não há. <text:s/>Bibliografia em atualização. Solicitar compra de novo item sugerido pelo professor</text:p>
          </table:table-cell>
          <table:table-cell table:number-columns-repeated="1022"/>
        </table:table-row>
        <table:table-row table:style-name="ro9">
          <table:table-cell office:value-type="string">
            <text:p>CHIAVENATO, Idalberto. Administração nanceira: uma abordagem introdutória. Rio de Janeiro: Elsevier, 2005.</text:p>
          </table:table-cell>
          <table:table-cell office:value-type="string">
            <text:p>CHIAVENATO, Idalberto. Administração financeira: uma abordagem introdutória. Rio de Janeiro: Elsevier, 2005. 116 p. ISBN 9788535219357 (broch.)</text:p>
          </table:table-cell>
          <table:table-cell office:value-type="string">
            <text:p>Classificação : 658.152 C532a (B-UAST) 658.15 C532a (BC) (B-CODAI) Ac.40634</text:p>
          </table:table-cell>
          <table:table-cell office:value-type="float" office:value="7">
            <text:p>7</text:p>
          </table:table-cell>
          <table:table-cell office:value-type="string">
            <text:p>não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Estatística Exploratória I</text:p>
          </table:table-cell>
          <table:table-cell table:style-name="ce1" table:number-columns-repeated="1023"/>
        </table:table-row>
        <table:table-row table:style-name="ro12">
          <table:table-cell table:style-name="ce2" office:value-type="string">
            <text:p>Bibliografia Básica – Descrito no PPC</text:p>
          </table:table-cell>
          <table:table-cell table:style-name="ce2" office:value-type="string">
            <text:p>Item na BC <text:s/>que possui maior número de exemplares</text:p>
          </table:table-cell>
          <table:table-cell table:style-name="ce2" office:value-type="string">
            <text:p>Classificação</text:p>
          </table:table-cell>
          <table:table-cell table:style-name="ce2" office:value-type="string">
            <text:p>Qtd</text:p>
          </table:table-cell>
          <table:table-cell table:style-name="ce2" office:value-type="string">
            <text:p>Outras Edições</text:p>
          </table:table-cell>
          <table:table-cell table:style-name="ce2" office:value-type="string">
            <text:p>Solicitado Edital / Qd</text:p>
          </table:table-cell>
          <table:table-cell table:style-name="ce2" table:number-columns-repeated="1018"/>
        </table:table-row>
        <table:table-row table:style-name="ro13">
          <table:table-cell office:value-type="string">
            <text:p>BARBETTA, P. A.; REIS, M. M.; BORNIA, A. C. Estatística: para cursos de engenharia e informática. 3a Ed. São Paulo: Atlas, 2010.</text:p>
          </table:table-cell>
          <table:table-cell office:value-type="string">
            <text:p>não há</text:p>
          </table:table-cell>
          <table:table-cell table:number-columns-repeated="1022"/>
        </table:table-row>
        <table:table-row table:style-name="ro9">
          <table:table-cell office:value-type="string">
            <text:p>BUSSAB, W. O. &amp; MORETIN, C. A. Estatística Básica. 6 ed. SP: Saraiva, 2010.</text:p>
          </table:table-cell>
          <table:table-cell office:value-type="string">
            <text:p>MORETTIN, Pedro Alberto; BUSSAB, Wilton de Oliveira. Estatística básica. 5.ed. São Paulo: Saraiva, 2003. xii,526p. ISBN 8502034979 (broch.).</text:p>
          </table:table-cell>
          <table:table-cell office:value-type="string">
            <text:p>Classificação : 519.5 M845e 5.ed. (BC) Ac.14697</text:p>
          </table:table-cell>
          <table:table-cell office:value-type="float" office:value="34">
            <text:p>34</text:p>
          </table:table-cell>
          <table:table-cell office:value-type="string">
            <text:p>Sim. MORETTIN, Pedro Alberto; BUSSAB, Wilton de Oliveira. Estatística básica. 5.ed. São Paulo: Saraiva, 2004. xii,526p. ISBN 8502034979.</text:p>
          </table:table-cell>
          <table:table-cell table:number-columns-repeated="1019"/>
        </table:table-row>
        <table:table-row table:style-name="ro15">
          <table:table-cell office:value-type="string">
            <text:p>HOFFMANN, R. Estatística para Economistas. 3a. ed. rev. e ampl. São Paulo: Livraria Pioneira,1998.</text:p>
          </table:table-cell>
          <table:table-cell office:value-type="string">
            <text:p>HOFFMANN, Rodolfo. Estatística para economistas. 2. ed. rev. e amp. São Paulo, SP: Pioneira, 1991. 426 p. (Biblioteca Pioneira de ciencias sociais.Economia)</text:p>
          </table:table-cell>
          <table:table-cell office:value-type="string">
            <text:p>Classificação : 330.018 2 H711e 2. ed. (BC) Ac.22017</text:p>
          </table:table-cell>
          <table:table-cell office:value-type="float" office:value="12">
            <text:p>12</text:p>
          </table:table-cell>
          <table:table-cell office:value-type="string">
            <text:p>Sim. HOFFMANN, Rodolfo. Estatística para economistas. 4. ed. São Paulo: Pioneira Thompson Learning, 2006. 432 p ISBN 8522104948 (broch.) e HOFFMANN, Rodolfo. Estatística para economistas. 3. ed. rev. e ampl. São Paulo, SP: Pioneira, 1998. 430 p. ISBN 8522101175 (broch.).</text:p>
          </table:table-cell>
          <table:table-cell table:number-columns-repeated="1019"/>
        </table:table-row>
        <table:table-row table:style-name="ro9">
          <table:table-cell office:value-type="string">
            <text:p>VIEIRA, S.; HOFFMANN, R. Estatística Experimental. São Paulo: Editora Atlas, 1989.</text:p>
          </table:table-cell>
          <table:table-cell office:value-type="string">
            <text:p>VIEIRA, Sonia; HOFFMANN, Rodolfo. Estatística experimental. São Paulo: Atlas, 1989. 179 p. ISBN 8522404496 (broch.).</text:p>
          </table:table-cell>
          <table:table-cell office:value-type="string">
            <text:p>Classificação : 519.5 V658e (BC) Ac.19943</text:p>
          </table:table-cell>
          <table:table-cell office:value-type="float" office:value="4">
            <text:p>4</text:p>
          </table:table-cell>
          <table:table-cell office:value-type="string">
            <text:p>Sim. VIEIRA, Sonia; HOFFMANN, Rodolfo. Elementos de estatistica. 2. ed. São Paulo: Atlas, 1990. 159p. ISBN 8522401780 (broch.).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Bibliografia Complementar –</text:p>
          </table:table-cell>
          <table:table-cell table:style-name="ce2" table:number-columns-repeated="1023"/>
        </table:table-row>
        <table:table-row table:style-name="ro23">
          <table:table-cell office:value-type="string">
            <text:p>GONÇALVES, F. A. Introdução à Estatística: estatística descritiva. São Paulo: Atlas, 1976.</text:p>
          </table:table-cell>
          <table:table-cell office:value-type="string">
            <text:p>GONÇALVES, Fernando Antonio. Introdução a estatistica: estatistica descritiva. São Paulo: Atlas, 1974. [224]p.</text:p>
          </table:table-cell>
          <table:table-cell office:value-type="string">
            <text:p>Classificação : 310 G635i (BC) Ac.1914</text:p>
          </table:table-cell>
          <table:table-cell office:value-type="float" office:value="1">
            <text:p>1</text:p>
          </table:table-cell>
          <table:table-cell office:value-type="string">
            <text:p>não</text:p>
          </table:table-cell>
          <table:table-cell table:number-columns-repeated="1019"/>
        </table:table-row>
        <table:table-row table:style-name="ro16">
          <table:table-cell office:value-type="string">
            <text:p>SPIEGEL, Murray R. Estatística. 2a. São Paulo: McGraw-Hill, 1985. 454 p.</text:p>
          </table:table-cell>
          <table:table-cell office:value-type="string">
            <text:p>SPIEGEL, Murray R. Estatística. São Paulo: McGraw-Hill do Brasil, c1974. x, 580 p. (Schaum)</text:p>
          </table:table-cell>
          <table:table-cell office:value-type="string">
            <text:p>Classificação : 311.2 S755s (BC) Ac.21669</text:p>
          </table:table-cell>
          <table:table-cell office:value-type="float" office:value="3">
            <text:p>3</text:p>
          </table:table-cell>
          <table:table-cell office:value-type="string">
            <text:p>Sim.SPIEGEL, Murray Ralph. Estatistica. 3.ed. São Paulo: McGraw-Hill, 1993. 643p. (Schaum), SPIEGEL, Murray R. Estatística. São Paulo: McGraw-Hill do Brasil, 1975. 580p. (Schaum) e SPIEGEL, Murray R. Estatística. São Paulo: Ao Livro Técnico, 1970. 580 p. (Schaum)</text:p>
          </table:table-cell>
          <table:table-cell table:number-columns-repeated="1019"/>
        </table:table-row>
        <table:table-row table:style-name="ro9">
          <table:table-cell office:value-type="string">
            <text:p>BERQUO, Elza S.; SOUZA, José M.P.; GOTLIEL, Sabina. Bioestatística. 2aed. São Paulo: EPU, 1981.</text:p>
          </table:table-cell>
          <table:table-cell office:value-type="string">
            <text:p>BERQUO, Elza Salvatori; SOUZA, Jose Maria Pacheco; GOTLIEB, Sabina Lea Davidson. Bioestatistica. 1.ed. rev. São Paulo: Ed. Pedagogica e Universitaria, c1981. 350p. ISBN 8512402806 (broch.)</text:p>
          </table:table-cell>
          <table:table-cell office:value-type="string">
            <text:p>Classificação : 574.0182 B532b 1.ed. rev. (BC) Ac.7211</text:p>
          </table:table-cell>
          <table:table-cell office:value-type="float" office:value="5">
            <text:p>5</text:p>
          </table:table-cell>
          <table:table-cell office:value-type="string">
            <text:p>não</text:p>
          </table:table-cell>
          <table:table-cell table:number-columns-repeated="1019"/>
        </table:table-row>
        <table:table-row table:style-name="ro26">
          <table:table-cell office:value-type="string">
            <text:p>HOEL, Paul G. Estatística Elementar. São Paulo: Editora Atlas, 1992.</text:p>
          </table:table-cell>
          <table:table-cell office:value-type="string">
            <text:p>HOEL, Paul Gerhard; ARAÚJO, Carlos Roberto Vieira. Estatistica elementar. São Paulo: Atlas, 1981. 430p. ISBN (broch.)</text:p>
          </table:table-cell>
          <table:table-cell office:value-type="string">
            <text:p>Classificação : 310 H694e (BC) Ac.21792</text:p>
          </table:table-cell>
          <table:table-cell office:value-type="float" office:value="2">
            <text:p>2</text:p>
          </table:table-cell>
          <table:table-cell office:value-type="string">
            <text:p>Sim.HOEL, Paul Gerhard; J. Wiley. Estatística elementar: Paul G. Hoel; tradução de Carlos Roberto Vieira Araújo. São Paulo: Atlas, 1989. 430 p.</text:p>
          </table:table-cell>
          <table:table-cell table:number-columns-repeated="1019"/>
        </table:table-row>
        <table:table-row table:style-name="ro37">
          <table:table-cell office:value-type="string">
            <text:p>MEYER, P. L. Probabilidade aplicações à estatística. 2.ed. Rio de Janeiro: Ao Livro Técnico S. A., 1983.</text:p>
          </table:table-cell>
          <table:table-cell office:value-type="string">
            <text:p>MEYER, Paul L. Probabilidade: aplicações a estatística. Rio de Janeiro: LTC, 1978. 391p. ISBN (Enc.).</text:p>
          </table:table-cell>
          <table:table-cell office:value-type="string">
            <text:p>Classificação : 519.1 M613p (BC) Ac.10199</text:p>
          </table:table-cell>
          <table:table-cell office:value-type="float" office:value="6">
            <text:p>6</text:p>
          </table:table-cell>
          <table:table-cell office:value-type="string">
            <text:p>Sim. MEYER, Paul L. Probabilidade: aplicações à estatistica. Rio de Janeiro: LTC, 1969. 391p. ISBN (Broch.), MEYER, Paul L. Probabilidade: aplicações a estatística. Rio de Janeiro: Ao Livro Técnico, 1974. 391p. E MEYER, Paul L. Probabilidade: aplicações a estatística. 2.ed. Rio de Janeiro: LTC, 1984. 391p. ISBN (Broch.)</text:p>
          </table:table-cell>
          <table:table-cell table:number-columns-repeated="1019"/>
        </table:table-row>
        <table:table-row table:style-name="ro2">
          <table:table-cell table:style-name="ce4" office:value-type="string">
            <text:p>Fundamentos de Banco de Dados</text:p>
          </table:table-cell>
          <table:table-cell table:style-name="ce4" table:number-columns-repeated="1023"/>
        </table:table-row>
        <table:table-row table:style-name="ro12">
          <table:table-cell table:style-name="ce2" office:value-type="string">
            <text:p>Bibliografia Básica – Descrito no PPC</text:p>
          </table:table-cell>
          <table:table-cell table:style-name="ce2" office:value-type="string">
            <text:p>Item na BC <text:s/>que possui maior número de exemplares</text:p>
          </table:table-cell>
          <table:table-cell table:style-name="ce2" office:value-type="string">
            <text:p>Classificação</text:p>
          </table:table-cell>
          <table:table-cell table:style-name="ce2" office:value-type="string">
            <text:p>Qtd</text:p>
          </table:table-cell>
          <table:table-cell table:style-name="ce2" office:value-type="string">
            <text:p>Outras Edições</text:p>
          </table:table-cell>
          <table:table-cell table:style-name="ce2" office:value-type="string">
            <text:p>Solicitado Edital / Qd</text:p>
          </table:table-cell>
          <table:table-cell table:style-name="ce2" table:number-columns-repeated="1018"/>
        </table:table-row>
        <table:table-row table:style-name="ro23">
          <table:table-cell office:value-type="string">
            <text:p>Navathe, S.hamkant B. e Elmasri, Ramez E. Sistemas de Banco de Dados. Pearson Brasil, 2005.</text:p>
          </table:table-cell>
          <table:table-cell office:value-type="string">
            <text:p>ELMASRI, Ramez; NAVATHE, Sham. Sistemas de banco de dados. São Paulo: Addison Wesley, 2005. xviii, 724p. ISBN 8588639173 (broch.).</text:p>
          </table:table-cell>
          <table:table-cell office:value-type="string">
            <text:p>Classificação : 005.74 E48f (BC) Ac.22315</text:p>
          </table:table-cell>
          <table:table-cell office:value-type="float" office:value="12">
            <text:p>12</text:p>
          </table:table-cell>
          <table:table-cell office:value-type="string">
            <text:p>não</text:p>
          </table:table-cell>
          <table:table-cell office:value-type="string">
            <text:p>Sim. 7</text:p>
          </table:table-cell>
          <table:table-cell table:number-columns-repeated="1018"/>
        </table:table-row>
        <table:table-row table:style-name="ro26">
          <table:table-cell office:value-type="string">
            <text:p>Silberschatz, Abraham; Korth, Henry F.; Sudarshan, S. Sistema de banco de dados. Pearson Makron Books, 2005.</text:p>
          </table:table-cell>
          <table:table-cell table:style-name="Default" office:value-type="string">
            <text:p>edição anterior. <text:s/></text:p>
          </table:table-cell>
          <table:table-cell office:value-type="string">
            <text:p>Classificação : 005.74 S582s 3. ed. (BC) Ac.8424</text:p>
          </table:table-cell>
          <table:table-cell office:value-type="float" office:value="9">
            <text:p>9</text:p>
          </table:table-cell>
          <table:table-cell office:value-type="string">
            <text:p>SILBERSCHATZ, Abraham; KORTH, Henry F; SUDARSHAN, S. Sistema de banco de dados. 3. ed. São Paulo: Makron Books, c1999. 778p. ISBN8534610738 (broch.).</text:p>
          </table:table-cell>
          <table:table-cell office:value-type="string">
            <text:p>Sim. 8</text:p>
          </table:table-cell>
          <table:table-cell table:number-columns-repeated="1018"/>
        </table:table-row>
        <table:table-row table:style-name="ro13">
          <table:table-cell office:value-type="string">
            <text:p>RAMAKRISHNAN, Raghu; GEHRKE, Johannes. Sistemas de gerenciamento de banco de dados. 3a edição. São Paulo: McGraw-Hill, 2008</text:p>
          </table:table-cell>
          <table:table-cell office:value-type="string">
            <text:p>em aquisição</text:p>
          </table:table-cell>
          <table:table-cell table:number-columns-repeated="3"/>
          <table:table-cell office:value-type="string">
            <text:p>Sim. 3</text:p>
          </table:table-cell>
          <table:table-cell table:number-columns-repeated="1018"/>
        </table:table-row>
        <table:table-row table:style-name="ro41">
          <table:table-cell table:style-name="ce2" office:value-type="string">
            <text:p>Bibliografia Complementar –</text:p>
          </table:table-cell>
          <table:table-cell table:style-name="ce2" table:number-columns-repeated="1023"/>
        </table:table-row>
        <table:table-row table:style-name="ro13">
          <table:table-cell office:value-type="string">
            <text:p>FERRARI, Fabrício Augusto. Crie banco de dados em MySQL: desvende os recursos desta poderosa ferramenta. São Paulo: Digerati, 2007</text:p>
          </table:table-cell>
          <table:table-cell office:value-type="string">
            <text:p>não há</text:p>
          </table:table-cell>
          <table:table-cell table:number-columns-repeated="1022"/>
        </table:table-row>
        <table:table-row table:style-name="ro31">
          <table:table-cell office:value-type="string">
            <text:p>MACHADO, Felipe Nery Rodrigues; ABREU, Maurício Pereira de. Projeto de banco de dados: uma visão prática. 15. ed. São Paulo, SP: Érica, 2008</text:p>
          </table:table-cell>
          <table:table-cell office:value-type="string">
            <text:p>MACHADO, Felipe Nery Rodrigues; ABREU, Maurício Pereira de. Projeto de banco de dados: uma visão prática. 12. ed. São Paulo: Érica, 2005. 298 p. ISBN 8571943125 (broch.).</text:p>
          </table:table-cell>
          <table:table-cell office:value-type="string">
            <text:p>Classificação : 005.74 M149p 12. ed. (BC) 005.75 M149p 12.ed. (B-UAG) (B-UAST) Ac.22651</text:p>
          </table:table-cell>
          <table:table-cell office:value-type="float" office:value="11">
            <text:p>11</text:p>
          </table:table-cell>
          <table:table-cell office:value-type="string">
            <text:p>Sim.MACHADO, Felipe Nery Rodrigues; ABREU, Maurício Pereira de. Projeto de bancos de dados: uma visão prática. 10. ed. São Paulo: Érica, 2004.298 p. ISBN 8571943125 (broch.).</text:p>
          </table:table-cell>
          <table:table-cell office:value-type="string">
            <text:p>Sim. 1</text:p>
          </table:table-cell>
          <table:table-cell table:number-columns-repeated="1018"/>
        </table:table-row>
        <table:table-row table:style-name="ro23">
          <table:table-cell office:value-type="string">
            <text:p>Date, C.J. Introdução a sistemas de banco de dados. 8a edição, Editora Campus. 2004.</text:p>
          </table:table-cell>
          <table:table-cell office:value-type="string">
            <text:p>DATE, C.J. Introdução a sistemas de bancos de dados. 9.ed. Rio de Janeiro: Campus, 1999. xxiii, 803 p ISBN 8570015968 (BROCH.).</text:p>
          </table:table-cell>
          <table:table-cell office:value-type="string">
            <text:p>Classificação : 005.74 D232i (BC) Ac.8860</text:p>
          </table:table-cell>
          <table:table-cell office:value-type="float" office:value="1">
            <text:p>1</text:p>
          </table:table-cell>
          <table:table-cell office:value-type="string">
            <text:p>não</text:p>
          </table:table-cell>
          <table:table-cell table:number-columns-repeated="1019"/>
        </table:table-row>
        <table:table-row table:style-name="ro23">
          <table:table-cell office:value-type="string">
            <text:p>MEDEIROS, Marcelo. Banco de dados para sistemas de informação. Florianópolis: Visual Books, 2006.</text:p>
          </table:table-cell>
          <table:table-cell office:value-type="string">
            <text:p>não há. </text:p>
          </table:table-cell>
          <table:table-cell table:number-columns-repeated="1022"/>
        </table:table-row>
        <table:table-row table:style-name="ro23">
          <table:table-cell office:value-type="string">
            <text:p>TEOREY, Toby J. Projeto e modelagem de bancos de dados. Rio de Janeiro: Elsevier, 2007</text:p>
          </table:table-cell>
          <table:table-cell office:value-type="string">
            <text:p>não há. </text:p>
          </table:table-cell>
          <table:table-cell table:number-columns-repeated="1022"/>
        </table:table-row>
        <table:table-row table:style-name="ro2">
          <table:table-cell table:style-name="ce4" office:value-type="string">
            <text:p>Processo de desenvolvimento de Software</text:p>
          </table:table-cell>
          <table:table-cell table:style-name="ce4" table:number-columns-repeated="1023"/>
        </table:table-row>
        <table:table-row table:style-name="ro12">
          <table:table-cell table:style-name="ce2" office:value-type="string">
            <text:p>Bibliografia Básica – Descrito no PPC</text:p>
          </table:table-cell>
          <table:table-cell table:style-name="ce2" office:value-type="string">
            <text:p>Item na BC <text:s/>que possui maior número de exemplares</text:p>
          </table:table-cell>
          <table:table-cell table:style-name="ce2" office:value-type="string">
            <text:p>Classificação</text:p>
          </table:table-cell>
          <table:table-cell table:style-name="ce2" office:value-type="string">
            <text:p>Qtd</text:p>
          </table:table-cell>
          <table:table-cell table:style-name="ce2" office:value-type="string">
            <text:p>Outras Edições</text:p>
          </table:table-cell>
          <table:table-cell table:style-name="ce2" office:value-type="string">
            <text:p>Solicitado Edital / Qd</text:p>
          </table:table-cell>
          <table:table-cell table:style-name="ce2" table:number-columns-repeated="1018"/>
        </table:table-row>
        <table:table-row table:style-name="ro26">
          <table:table-cell office:value-type="string">
            <text:p>CARNEGIE MELLON. Software Engineering Institute. CMMI R <text:s/>for Development, Version 1.3. Hanscom AFB, MA, 2010. Disponível em: http://www.sei.cmu.edu/reports/10tr033.pdf</text:p>
          </table:table-cell>
          <table:table-cell office:value-type="string">
            <text:p>Disponível online</text:p>
          </table:table-cell>
          <table:table-cell table:number-columns-repeated="1022"/>
        </table:table-row>
        <table:table-row table:style-name="ro13">
          <table:table-cell office:value-type="string">
            <text:p>SOFTEX. Guia Geral MPS de Software. 2012, ISBN 978-85-99334-42-3. Disponível em: http://www.softex.br/mpsbr/guias.</text:p>
          </table:table-cell>
          <table:table-cell office:value-type="string">
            <text:p>Disponível online</text:p>
          </table:table-cell>
          <table:table-cell table:number-columns-repeated="1022"/>
        </table:table-row>
        <table:table-row table:style-name="ro26">
          <table:table-cell office:value-type="string">
            <text:p>Guide to the Software Engineering Body of Knowledge (SWEBOK(R)), IEEE Computer Society Press,2005. Disponível gratuitamente em: http://www.computer.org/portal/web/swebok/htmlformat).</text:p>
          </table:table-cell>
          <table:table-cell office:value-type="string">
            <text:p>Disponível online</text:p>
          </table:table-cell>
          <table:table-cell table:number-columns-repeated="3"/>
          <table:table-cell office:value-type="string">
            <text:p>Sim.7</text:p>
          </table:table-cell>
          <table:table-cell table:number-columns-repeated="1018"/>
        </table:table-row>
        <table:table-row table:style-name="ro2">
          <table:table-cell office:value-type="string">
            <text:p>Bibliografia Complementar –</text:p>
          </table:table-cell>
          <table:table-cell table:number-columns-repeated="1023"/>
        </table:table-row>
        <table:table-row table:style-name="ro9">
          <table:table-cell office:value-type="string">
            <text:p>SOFTEX. Guia de Implementação <text:s/>Parte 1: Fundamentação para Implementação do Nível G do MR-MPS. 2011, ISBN 978-85-99334-24-9. Disponível em: http://www.softex.br/mpsbr.</text:p>
          </table:table-cell>
          <table:table-cell office:value-type="string">
            <text:p>Disponível online</text:p>
          </table:table-cell>
          <table:table-cell table:number-columns-repeated="1022"/>
        </table:table-row>
        <table:table-row table:style-name="ro9">
          <table:table-cell office:value-type="string">
            <text:p>SOFTEX. Guia de Implementação <text:s/>Parte 2: Fundamentação para Implementação do Nível F do MR-MPS, 2011, ISBN 978-85-99334-25-6. Disponível em: http://www.softex.br/mpsbr.</text:p>
          </table:table-cell>
          <table:table-cell office:value-type="string">
            <text:p>Disponível online</text:p>
          </table:table-cell>
          <table:table-cell table:number-columns-repeated="1022"/>
        </table:table-row>
        <table:table-row table:style-name="ro9">
          <table:table-cell office:value-type="string">
            <text:p>SOFTEX. Guia de Implementação <text:s/>Parte 4: Fundamentação para Implementação do Nível D do MR-MPS, 2011, ISBN 978-85-99334-27-0. Disponível em: http://www.softex.br/mpsbr.</text:p>
          </table:table-cell>
          <table:table-cell office:value-type="string">
            <text:p>Disponível online</text:p>
          </table:table-cell>
          <table:table-cell table:number-columns-repeated="1022"/>
        </table:table-row>
        <table:table-row table:style-name="ro31">
          <table:table-cell office:value-type="string">
            <text:p>SCHWABER, Ken; SUTHERLAND, Je. Um guia denitivo para o Scrum: As regras do jogo. Guia do Scrum. Scrum.org, 2013. Disponível em: http://www.scrum.org/Portals/0/Documents/Scrum%20Guides/Scrum%20Guide%20-%20Portuguese%20BR.pdf</text:p>
          </table:table-cell>
          <table:table-cell office:value-type="string">
            <text:p>Disponível online</text:p>
          </table:table-cell>
          <table:table-cell table:number-columns-repeated="1022"/>
        </table:table-row>
        <table:table-row table:style-name="ro9">
          <table:table-cell office:value-type="string">
            <text:p>Pressman, Roger S. Engenharia de Software. McGraw-Hill. 2006</text:p>
          </table:table-cell>
          <table:table-cell office:value-type="string">
            <text:p>PRESSMAN, Roger S. Engenharia de software. São Paulo: Makron Books, 2005. xxxiii, 1056 p ISBN 8534602379 (broch.).</text:p>
          </table:table-cell>
          <table:table-cell office:value-type="string">
            <text:p>Classificação : 005.1 P935e (BC) Ac.21554</text:p>
          </table:table-cell>
          <table:table-cell office:value-type="float" office:value="10">
            <text:p>10</text:p>
          </table:table-cell>
          <table:table-cell office:value-type="string">
            <text:p>Sim. PRESSMAN, Roger S. Engenharia de software. São Paulo: Pearson Education do Brasil, 1995. xxxii, 1056 p. ISBN 8534602379 (broch.).</text:p>
          </table:table-cell>
          <table:table-cell office:value-type="string">
            <text:p>Sim. 7</text:p>
          </table:table-cell>
          <table:table-cell table:number-columns-repeated="1018"/>
        </table:table-row>
        <table:table-row table:style-name="ro9">
          <table:table-cell office:value-type="string">
            <text:p>Sommerville, Ian. Engenharia de Software. Prentice Hall. 2003</text:p>
          </table:table-cell>
          <table:table-cell office:value-type="string">
            <text:p>SOMMERVILLE, Ian. Engenharia de software. 8. ed. São Paulo: Pearson Prentice Hall, 2008. xiv, 552 p. ISBN 9788588639287 (broch.).</text:p>
          </table:table-cell>
          <table:table-cell office:value-type="string">
            <text:p>Classificação : 005.1 S697e 8. ed. (B-UAST) (B-UAG) (BC) Ac.32487</text:p>
          </table:table-cell>
          <table:table-cell office:value-type="float" office:value="17">
            <text:p>17</text:p>
          </table:table-cell>
          <table:table-cell office:value-type="string">
            <text:p>Sim.SOMMERVILLE, Ian. Engenharia de software. 6.ed. São Paulo: Addison Wesley, 2003. 592p. ISBN 8588639076.</text:p>
          </table:table-cell>
          <table:table-cell office:value-type="string">
            <text:p>Sim. 5</text:p>
          </table:table-cell>
          <table:table-cell table:number-columns-repeated="1018"/>
        </table:table-row>
        <table:table-row table:style-name="ro2">
          <table:table-cell table:style-name="ce6" office:value-type="string">
            <text:p>Psicologia Aplicada às Organizações</text:p>
          </table:table-cell>
          <table:table-cell table:style-name="ce6" table:number-columns-repeated="1023"/>
        </table:table-row>
        <table:table-row table:style-name="ro12">
          <table:table-cell table:style-name="ce2" office:value-type="string">
            <text:p>Bibliografia Básica – Descrito no PPC</text:p>
          </table:table-cell>
          <table:table-cell table:style-name="ce2" office:value-type="string">
            <text:p>Item na BC <text:s/>que possui maior número de exemplares</text:p>
          </table:table-cell>
          <table:table-cell table:style-name="ce2" office:value-type="string">
            <text:p>Classificação</text:p>
          </table:table-cell>
          <table:table-cell table:style-name="ce2" office:value-type="string">
            <text:p>Qtd</text:p>
          </table:table-cell>
          <table:table-cell table:style-name="ce2" office:value-type="string">
            <text:p>Outras Edições</text:p>
          </table:table-cell>
          <table:table-cell table:style-name="ce2" office:value-type="string">
            <text:p>Solicitado Edital / Qd</text:p>
          </table:table-cell>
          <table:table-cell table:style-name="ce2" table:number-columns-repeated="1018"/>
        </table:table-row>
        <table:table-row table:style-name="ro13">
          <table:table-cell office:value-type="string">
            <text:p>AGUIAR, Maria Aparecida Ferreira de, Psicologia aplicada à administração: uma abordagem interdisciplinar. São Paulo: Saraiva. 2005</text:p>
          </table:table-cell>
          <table:table-cell office:value-type="string">
            <text:p>não há</text:p>
          </table:table-cell>
          <table:table-cell table:number-columns-repeated="1022"/>
        </table:table-row>
        <table:table-row table:style-name="ro23">
          <table:table-cell office:value-type="string">
            <text:p>DAVIDOFF, L. Introdução à Psicologia. São Paulo: Makron. 2004</text:p>
          </table:table-cell>
          <table:table-cell office:value-type="string">
            <text:p>DAVIDOFF, Linda L. Introdução a psicologia. São Paulo: McGraw-Hill, c1983. xxii, 732p.</text:p>
          </table:table-cell>
          <table:table-cell office:value-type="string">
            <text:p>Classificação : 150 D249i (BC) Ac.6114</text:p>
          </table:table-cell>
          <table:table-cell office:value-type="float" office:value="22">
            <text:p>22</text:p>
          </table:table-cell>
          <table:table-cell office:value-type="string">
            <text:p>não</text:p>
          </table:table-cell>
          <table:table-cell table:number-columns-repeated="1019"/>
        </table:table-row>
        <table:table-row table:style-name="ro23">
          <table:table-cell office:value-type="string">
            <text:p>FIORELLI, José Osmir. Psicologia para administradores: integrando teoria e prática. 5.ed. São Paulo: Atlas. 2008.</text:p>
          </table:table-cell>
          <table:table-cell office:value-type="string">
            <text:p>não há</text:p>
          </table:table-cell>
          <table:table-cell table:number-columns-repeated="1022"/>
        </table:table-row>
        <table:table-row table:style-name="ro2">
          <table:table-cell table:style-name="ce2" office:value-type="string">
            <text:p>Bibliografia Complementar –</text:p>
          </table:table-cell>
          <table:table-cell table:style-name="ce2" table:number-columns-repeated="1023"/>
        </table:table-row>
        <table:table-row table:style-name="ro12">
          <table:table-cell office:value-type="string">
            <text:p>SPECTOR, P. E.. Psicologia nas organizações. São Paulo: Saraiva. 2006</text:p>
          </table:table-cell>
          <table:table-cell office:value-type="string">
            <text:p>não há</text:p>
          </table:table-cell>
          <table:table-cell table:number-columns-repeated="1022"/>
        </table:table-row>
        <table:table-row table:style-name="ro13">
          <table:table-cell office:value-type="string">
            <text:p>SIQUEIRA, M. M. M.. Medidas do comportamento organizacional, Ferramentas de Diagnóstico e de Gestão. São Paulo: Artmed.2008</text:p>
          </table:table-cell>
          <table:table-cell office:value-type="string">
            <text:p>não há</text:p>
          </table:table-cell>
          <table:table-cell table:number-columns-repeated="1022"/>
        </table:table-row>
        <table:table-row table:style-name="ro9">
          <table:table-cell office:value-type="string">
            <text:p>ZANELLI, Jose Carlos; BORGES-ANDRADE, Jairo Eduardo; BASTOS, Antonio Virgílio Bittencourt (Org). Psicologia, organizações e trabalho no Brasil. Porto Alegre: Artmed.2004.</text:p>
          </table:table-cell>
          <table:table-cell office:value-type="string">
            <text:p>não há</text:p>
          </table:table-cell>
          <table:table-cell table:number-columns-repeated="1022"/>
        </table:table-row>
        <table:table-row table:style-name="ro23">
          <table:table-cell office:value-type="string">
            <text:p>GOODWIN, C. James. História da psicologia moderna. São Paulo: Cultrix. 2007</text:p>
          </table:table-cell>
          <table:table-cell office:value-type="string">
            <text:p>não há</text:p>
          </table:table-cell>
          <table:table-cell table:number-columns-repeated="1022"/>
        </table:table-row>
        <table:table-row table:style-name="ro13">
          <table:table-cell office:value-type="string">
            <text:p>BANOV, Márcia Regina. Psicologia no gerenciamento de pessoas. São Paulo, SP: Atlas,</text:p>
            <text:p>2008.</text:p>
          </table:table-cell>
          <table:table-cell office:value-type="string">
            <text:p>não há</text:p>
          </table:table-cell>
          <table:table-cell table:number-columns-repeated="1022"/>
        </table:table-row>
        <table:table-row table:style-name="ro12">
          <table:table-cell table:style-name="ce4" office:value-type="string">
            <text:p>Análise e Projeto de Sistemas de Informação</text:p>
          </table:table-cell>
          <table:table-cell table:style-name="ce4" table:number-columns-repeated="1023"/>
        </table:table-row>
        <table:table-row table:style-name="ro12">
          <table:table-cell table:style-name="ce2" office:value-type="string">
            <text:p>Bibliografia Básica – Descrito no PPC</text:p>
          </table:table-cell>
          <table:table-cell table:style-name="ce2" office:value-type="string">
            <text:p>Item na BC <text:s/>que possui maior número de exemplares</text:p>
          </table:table-cell>
          <table:table-cell table:style-name="ce2" office:value-type="string">
            <text:p>Classificação</text:p>
          </table:table-cell>
          <table:table-cell table:style-name="ce2" office:value-type="string">
            <text:p>Qtd</text:p>
          </table:table-cell>
          <table:table-cell table:style-name="ce2" office:value-type="string">
            <text:p>Outras Edições</text:p>
          </table:table-cell>
          <table:table-cell table:style-name="ce2" office:value-type="string">
            <text:p>Solicitado Edital / Qd</text:p>
          </table:table-cell>
          <table:table-cell table:style-name="ce2" table:number-columns-repeated="1018"/>
        </table:table-row>
        <table:table-row table:style-name="ro13">
          <table:table-cell office:value-type="string">
            <text:p>Wazlawick, Raul Sidnei. Análise e Projetos de Sistemas de Informação Orientados a Objetos - 2a Ed. 2010, Editora Campus.</text:p>
          </table:table-cell>
          <table:table-cell office:value-type="string">
            <text:p>em aquisição</text:p>
          </table:table-cell>
          <table:table-cell table:number-columns-repeated="3"/>
          <table:table-cell office:value-type="string">
            <text:p>Sim. 7</text:p>
          </table:table-cell>
          <table:table-cell table:number-columns-repeated="1018"/>
        </table:table-row>
        <table:table-row table:style-name="ro23">
          <table:table-cell office:value-type="string">
            <text:p>Shitsuka, Dorlivete M. Sistemas de Informação <text:s/>Um Enfoque Computacional. Ciência Moderna, 2005.</text:p>
          </table:table-cell>
          <table:table-cell office:value-type="string">
            <text:p>em aquisição</text:p>
          </table:table-cell>
          <table:table-cell table:number-columns-repeated="3"/>
          <table:table-cell office:value-type="string">
            <text:p>Sim. 7</text:p>
          </table:table-cell>
          <table:table-cell table:number-columns-repeated="1018"/>
        </table:table-row>
        <table:table-row table:style-name="ro23">
          <table:table-cell office:value-type="string">
            <text:p>Oliveira, Jayr Figueiredo de. Sistemas de Informação versus Tecnologias. Érica, 2004</text:p>
          </table:table-cell>
          <table:table-cell office:value-type="string">
            <text:p>em aquisição</text:p>
          </table:table-cell>
          <table:table-cell table:number-columns-repeated="3"/>
          <table:table-cell office:value-type="string">
            <text:p>Sim. 7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Bibliografia Complementar –</text:p>
          </table:table-cell>
          <table:table-cell table:style-name="ce2" table:number-columns-repeated="1023"/>
        </table:table-row>
        <table:table-row table:style-name="ro23">
          <table:table-cell office:value-type="string">
            <text:p>Pritchard, Pessanha et al. Use a Cabeça - Análise e Projeto Orientado ao Objeto. Editora Alta Books, Ed. 1, 2007</text:p>
          </table:table-cell>
          <table:table-cell office:value-type="string">
            <text:p>não há. </text:p>
          </table:table-cell>
          <table:table-cell table:number-columns-repeated="1022"/>
        </table:table-row>
        <table:table-row table:style-name="ro13">
          <table:table-cell office:value-type="string">
            <text:p>Freeman, Elisabeth; Freeman, Eric. Use a Cabeça ! Padrões de Projetos (design Patterns)- 2a Ed 2. Revisada. Editora Alta Books, 2007.</text:p>
          </table:table-cell>
          <table:table-cell office:value-type="string">
            <text:p>em aquisição</text:p>
          </table:table-cell>
          <table:table-cell table:number-columns-repeated="3"/>
          <table:table-cell office:value-type="string">
            <text:p>Sim. 5</text:p>
          </table:table-cell>
          <table:table-cell table:number-columns-repeated="1018"/>
        </table:table-row>
        <table:table-row table:style-name="ro9">
          <table:table-cell office:value-type="string">
            <text:p>Gamma, Erich, Padrões de Projeto - Soluções Reutilizaveis de Software Orientado a Objetos. Editora Bookman, Ed. 1, 2000.</text:p>
          </table:table-cell>
          <table:table-cell office:value-type="string">
            <text:p>GAMMA, Erich; HELM, Richard; JOHNSON, Ralph; VLISSIDES, John. Padrões de projeto: soluções reutilizáveis de software orientado a objetos. Porto Alegre: Bookman, 2000. xii, 364 p. ISBN 9788573076103 (broch.).</text:p>
          </table:table-cell>
          <table:table-cell office:value-type="string">
            <text:p>Classificação : 005.1 P124 (BC) (B-UAST) Ac.36365</text:p>
          </table:table-cell>
          <table:table-cell office:value-type="float" office:value="5">
            <text:p>5</text:p>
          </table:table-cell>
          <table:table-cell office:value-type="string">
            <text:p>não</text:p>
          </table:table-cell>
          <table:table-cell office:value-type="string">
            <text:p>Sim. 2</text:p>
          </table:table-cell>
          <table:table-cell table:number-columns-repeated="1018"/>
        </table:table-row>
        <table:table-row table:style-name="ro23">
          <table:table-cell office:value-type="string">
            <text:p>Bezerra, Eduardo, Princípio de Análise e Projetos de Sistemas com Uml. Editora Elsevier Campus, Ed. 1, 2006</text:p>
          </table:table-cell>
          <table:table-cell office:value-type="string">
            <text:p>não há. </text:p>
          </table:table-cell>
          <table:table-cell table:number-columns-repeated="1022"/>
        </table:table-row>
        <table:table-row table:style-name="ro23">
          <table:table-cell office:value-type="string">
            <text:p>Dennis, Alan; Wixom, Barbara Haley. Análise e Projeto de Sistemas - Ed. 2. 2012. Editora Ltc</text:p>
          </table:table-cell>
          <table:table-cell office:value-type="string">
            <text:p>não há</text:p>
          </table:table-cell>
          <table:table-cell table:number-columns-repeated="1022"/>
        </table:table-row>
        <table:table-row table:style-name="ro12">
          <table:table-cell table:style-name="ce4" office:value-type="string">
            <text:p>Metodologia de Expressão Técnica e Científica</text:p>
          </table:table-cell>
          <table:table-cell table:style-name="ce4" table:number-columns-repeated="1023"/>
        </table:table-row>
        <table:table-row table:style-name="ro12">
          <table:table-cell table:style-name="ce2" office:value-type="string">
            <text:p>Bibliografia Básica – Descrito no PPC</text:p>
          </table:table-cell>
          <table:table-cell table:style-name="ce2" office:value-type="string">
            <text:p>Item na BC <text:s/>que possui maior número de exemplares</text:p>
          </table:table-cell>
          <table:table-cell table:style-name="ce2" office:value-type="string">
            <text:p>Classificação</text:p>
          </table:table-cell>
          <table:table-cell table:style-name="ce2" office:value-type="string">
            <text:p>Qtd</text:p>
          </table:table-cell>
          <table:table-cell table:style-name="ce2" office:value-type="string">
            <text:p>Outras Edições</text:p>
          </table:table-cell>
          <table:table-cell table:style-name="ce2" office:value-type="string">
            <text:p>Solicitado Edital / Qd</text:p>
          </table:table-cell>
          <table:table-cell table:style-name="ce2" table:number-columns-repeated="1018"/>
        </table:table-row>
        <table:table-row table:style-name="ro16">
          <table:table-cell office:value-type="string">
            <text:p>Eva Maria Lakatos, Marina de Andrade Marconi. Metodologia Cientíca. Editora Atlas,2010</text:p>
          </table:table-cell>
          <table:table-cell office:value-type="string">
            <text:p>LAKATOS, Eva Maria; MARCONI, Marina de Andrade. Metodologia científica. 5. ed. São Paulo: Atlas, 2010. 312 p. ISBN 9788522447626(broch.). </text:p>
          </table:table-cell>
          <table:table-cell office:value-type="string">
            <text:p>Classificação : 001.42 L192m 5. ed (BC) Ac.42355</text:p>
          </table:table-cell>
          <table:table-cell office:value-type="float" office:value="5">
            <text:p>5</text:p>
          </table:table-cell>
          <table:table-cell office:value-type="string">
            <text:p>Sim. LAKATOS, Eva Maria; MARCONI, Marina de Andrade. Metodologia cientifica. 2.ed. São Paulo: Atlas, 1995. 249p ISBN 8522406413 (broch.) e LAKATOS, Eva Maria; MARCONI, Marina de Andrade. Metodologia científica. São Paulo: Atlas, 1986. 231 p. ISBN (broch.)</text:p>
          </table:table-cell>
          <table:table-cell table:number-columns-repeated="1019"/>
        </table:table-row>
        <table:table-row table:style-name="ro13">
          <table:table-cell office:value-type="string">
            <text:p>João Augusto Mattar Neto. Metodologia cientíca na era da informática. Editora Saraiva, 2010</text:p>
          </table:table-cell>
          <table:table-cell office:value-type="string">
            <text:p>MÁTTAR NETO, João Augusto. Metodologia científica na era da informática. São Paulo, SP: Saraiva, 2010. xxviii, 308 p. ISBN 9788502064478(broch.).</text:p>
          </table:table-cell>
          <table:table-cell office:value-type="string">
            <text:p>Classificação : 001.42 M435m (BC) Ac.40676</text:p>
          </table:table-cell>
          <table:table-cell office:value-type="float" office:value="7">
            <text:p>7</text:p>
          </table:table-cell>
          <table:table-cell office:value-type="string">
            <text:p>não</text:p>
          </table:table-cell>
          <table:table-cell table:number-columns-repeated="1019"/>
        </table:table-row>
        <table:table-row table:style-name="ro9">
          <table:table-cell office:value-type="string">
            <text:p>Maria Marly de Oliveira. Como Fazer Projetos, Relatórios, Monograas, Dissertações e Teses. Elsevier: Campus, 2008.</text:p>
          </table:table-cell>
          <table:table-cell office:value-type="string">
            <text:p>OLIVEIRA, Maria Marly de; OLIVEIRA, Maria Marly de. Projetos, relatórios e textos na educação básica: como fazer. Petrópolis, RJ: Vozes, 2008. 210 p. ISBN 9788532636096 [broch.].</text:p>
          </table:table-cell>
          <table:table-cell office:value-type="string">
            <text:p>Classificação : 371.207 O48p (BC) Ac.50160</text:p>
          </table:table-cell>
          <table:table-cell office:value-type="float" office:value="1">
            <text:p>1</text:p>
          </table:table-cell>
          <table:table-cell office:value-type="string">
            <text:p>não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Bibliografia Complementar –</text:p>
          </table:table-cell>
          <table:table-cell table:style-name="ce2" table:number-columns-repeated="1023"/>
        </table:table-row>
        <table:table-row table:style-name="ro42">
          <table:table-cell office:value-type="string">
            <text:p>Antônio Joaquim Severino. Metodologia do Trabalho Cientíco. Editora Cortez. 2007</text:p>
          </table:table-cell>
          <table:table-cell office:value-type="string">
            <text:p>SEVERINO, Antônio Joaquim. Metodologia do trabalho científico. 23. ed. rev. e atual. São Paulo: Cortez, 2007. 334 p. ISBN 97885249005 01(broch.)</text:p>
          </table:table-cell>
          <table:table-cell office:value-type="string">
            <text:p>Classificação : 001.42 S498m 23. ed (BC) Ac.36042</text:p>
          </table:table-cell>
          <table:table-cell office:value-type="float" office:value="35">
            <text:p>35</text:p>
          </table:table-cell>
          <table:table-cell office:value-type="string">
            <text:p>Sim.SEVERINO, Antônio Joaquim. Metodologia do trabalho científico. 23. ed., rev. e atual., 1ª reimpr. São Paulo: Cortez, 2008. 304 p. ISBN9788524913112 (broch.), SEVERINO, Antônio Joaquim. Metodologia do trabalho científico. 20. ed. rev. e ampl. São Paulo: Cortez, 1999. 272 p. ISBN 8524900504 (broch.), SEVERINO, Antônio Joaquim. Metodologia do trabalho científico. 20 ed. rev. e ampl. São Paulo: Cortez, 1998. 272 p. ISBN 8524900504 (broch.) e outras mais antigas e com um exemplar.</text:p>
          </table:table-cell>
          <table:table-cell table:number-columns-repeated="1019"/>
        </table:table-row>
        <table:table-row table:style-name="ro29">
          <table:table-cell office:value-type="string">
            <text:p>Amado Luiz Cervo, Pedro Alcino Bervian; Roberto da Silva. Metodologia cientíca. Prentice</text:p>
            <text:p>Hall, 2007.</text:p>
          </table:table-cell>
          <table:table-cell office:value-type="string">
            <text:p>CERVO, Amado Luiz; BERVIAN, Pedro Alcino; SILVA, Roberto da. Metodologia científica. 6. ed. -. São Paulo, SP: Prentice Hall, 2007. xii, 159 p.ISBN 9788576050476 (broch.).</text:p>
          </table:table-cell>
          <table:table-cell office:value-type="string">
            <text:p>Classificação : 001.42 C419m 6. ed. (B-UAG) (BC) Ac.33139</text:p>
          </table:table-cell>
          <table:table-cell office:value-type="float" office:value="42">
            <text:p>42</text:p>
          </table:table-cell>
          <table:table-cell office:value-type="string">
            <text:p>Sim.CERVO, Amado Luiz; BERVIAN, Pedro Alcino. Metodologia científica. 4. ed. 1996. 209 p. ISBN 8534605211 (broch.) e CERVO, Amado Luiz; BERVIAN, Pedro Alcino. Metodologia científica: para uso dos estudantes universitários. 3. ed. São Paulo: McGraw-Hill do Brasil, 1983. 249 p. ISBN 0074500848 (broch.).</text:p>
          </table:table-cell>
          <table:table-cell table:number-columns-repeated="1019"/>
        </table:table-row>
        <table:table-row table:style-name="ro9">
          <table:table-cell office:value-type="string">
            <text:p>João Álvaro Ruiz. Metodologia cientíca: guia para eciência nos estudos. Atlas, 2006.</text:p>
          </table:table-cell>
          <table:table-cell office:value-type="string">
            <text:p>RUIZ, João Álvaro; RUIZ, João Álvaro. Metodologia científica: guia para eficiência nos estudos. 6. ed. São Paulo: Atlas, 2006. 180 p. ISBN9788522444823 (broch.)</text:p>
          </table:table-cell>
          <table:table-cell office:value-type="string">
            <text:p>Classificação : 001.42 R934m 6.ed. (BC) (B-UAG) (B-UAST) Ac.33701</text:p>
          </table:table-cell>
          <table:table-cell office:value-type="float" office:value="40">
            <text:p>40</text:p>
          </table:table-cell>
          <table:table-cell office:value-type="string">
            <text:p>não</text:p>
          </table:table-cell>
          <table:table-cell table:number-columns-repeated="1019"/>
        </table:table-row>
        <table:table-row table:style-name="ro12">
          <table:table-cell office:value-type="string">
            <text:p>Fabio Apolinário. Metodologia da Ciência. Cengage Learning, 2011.</text:p>
          </table:table-cell>
          <table:table-cell office:value-type="string">
            <text:p>não há</text:p>
          </table:table-cell>
          <table:table-cell table:number-columns-repeated="1022"/>
        </table:table-row>
        <table:table-row table:style-name="ro23">
          <table:table-cell office:value-type="string">
            <text:p>Domingos Parra Filho, João Almeida Santos. Metodologia Cientíca. Cengage Learning, 2011.</text:p>
          </table:table-cell>
          <table:table-cell office:value-type="string">
            <text:p>não há</text:p>
          </table:table-cell>
          <table:table-cell table:number-columns-repeated="1022"/>
        </table:table-row>
        <table:table-row table:style-name="ro2">
          <table:table-cell table:style-name="ce4" office:value-type="string">
            <text:p>Projeto de Banco de Dados</text:p>
          </table:table-cell>
          <table:table-cell table:style-name="ce4" table:number-columns-repeated="1023"/>
        </table:table-row>
        <table:table-row table:style-name="ro12">
          <table:table-cell table:style-name="ce2" office:value-type="string">
            <text:p>Bibliografia Básica – Descrito no PPC</text:p>
          </table:table-cell>
          <table:table-cell table:style-name="ce2" office:value-type="string">
            <text:p>Item na BC <text:s/>que possui maior número de exemplares</text:p>
          </table:table-cell>
          <table:table-cell table:style-name="ce2" office:value-type="string">
            <text:p>Classificação</text:p>
          </table:table-cell>
          <table:table-cell table:style-name="ce2" office:value-type="string">
            <text:p>Qtd</text:p>
          </table:table-cell>
          <table:table-cell table:style-name="ce2" office:value-type="string">
            <text:p>Outras Edições</text:p>
          </table:table-cell>
          <table:table-cell table:style-name="ce2" office:value-type="string">
            <text:p>Solicitado Edital / Qd</text:p>
          </table:table-cell>
          <table:table-cell table:style-name="ce2" table:number-columns-repeated="1018"/>
        </table:table-row>
        <table:table-row table:style-name="ro23">
          <table:table-cell office:value-type="string">
            <text:p>Navathe, S.hamkant B. e Elmasri, Ramez E. Sistemas de Banco de Dados. Pearson Brasil, 2005.</text:p>
          </table:table-cell>
          <table:table-cell office:value-type="string">
            <text:p>ELMASRI, Ramez; NAVATHE, Sham. Sistemas de banco de dados. São Paulo: Addison Wesley, 2005. xviii, 724p. ISBN 8588639173 (broch.).</text:p>
          </table:table-cell>
          <table:table-cell office:value-type="string">
            <text:p>Classificação : 005.74 E48f (BC) Ac.22315</text:p>
          </table:table-cell>
          <table:table-cell office:value-type="float" office:value="12">
            <text:p>12</text:p>
          </table:table-cell>
          <table:table-cell office:value-type="string">
            <text:p>não</text:p>
          </table:table-cell>
          <table:table-cell office:value-type="string">
            <text:p>Sim. 7</text:p>
          </table:table-cell>
          <table:table-cell table:number-columns-repeated="1018"/>
        </table:table-row>
        <table:table-row table:style-name="ro23">
          <table:table-cell office:value-type="string">
            <text:p>Graves, Mark. Projeto de Banco de Dados com XML. Makron Books, 2003.</text:p>
          </table:table-cell>
          <table:table-cell office:value-type="string">
            <text:p>GRAVES, Mark. Projeto de banco de dados com XML. São Paulo: Pearson Education, 2003. xv, 518 p. + 1 CD-ROM ISBN 8534614717 (broch.).</text:p>
          </table:table-cell>
          <table:table-cell office:value-type="string">
            <text:p>Classificação : 005.74 G776p (BC) Ac.35246</text:p>
          </table:table-cell>
          <table:table-cell office:value-type="float" office:value="17">
            <text:p>17</text:p>
          </table:table-cell>
          <table:table-cell office:value-type="string">
            <text:p>não</text:p>
          </table:table-cell>
          <table:table-cell office:value-type="string">
            <text:p>Sim. 1</text:p>
          </table:table-cell>
          <table:table-cell table:number-columns-repeated="1018"/>
        </table:table-row>
        <table:table-row table:style-name="ro23">
          <table:table-cell office:value-type="string">
            <text:p>Projeto de Banco de Dados, Carlos Heuser, Série Livros Didáticos II-UFRGS, Editora Sagra Luzzatto, 2000.</text:p>
          </table:table-cell>
          <table:table-cell office:value-type="string">
            <text:p>em aquisição</text:p>
          </table:table-cell>
          <table:table-cell table:number-columns-repeated="1022"/>
        </table:table-row>
        <table:table-row table:style-name="ro2">
          <table:table-cell office:value-type="string">
            <text:p>Bibliografia Complementar –</text:p>
          </table:table-cell>
          <table:table-cell table:number-columns-repeated="1023"/>
        </table:table-row>
        <table:table-row table:style-name="ro13">
          <table:table-cell office:value-type="string">
            <text:p>Silberschatz, Abraham; Korth, Henry F.; Sudarshan, S. Sistema de banco de dados. Pearson Makron Books, 2005.</text:p>
          </table:table-cell>
          <table:table-cell office:value-type="string">
            <text:p>SILBERSCHATZ, Abraham; KORTH, Henry F; SUDARSHAN, S. Sistema de banco de dados. 3. ed. São Paulo: Makron Books, c1999. 778p. ISBN8534610738 (broch.).</text:p>
          </table:table-cell>
          <table:table-cell office:value-type="string">
            <text:p>Classificação : 005.74 S582s 3. ed. (BC) Ac.8424</text:p>
          </table:table-cell>
          <table:table-cell office:value-type="float" office:value="9">
            <text:p>9</text:p>
          </table:table-cell>
          <table:table-cell office:value-type="string">
            <text:p>não</text:p>
          </table:table-cell>
          <table:table-cell office:value-type="string">
            <text:p>Sim. 8</text:p>
          </table:table-cell>
          <table:table-cell table:number-columns-repeated="1018"/>
        </table:table-row>
        <table:table-row table:style-name="ro13">
          <table:table-cell office:value-type="string">
            <text:p>Rob, P. e Coronel, C. Sistemas de Banco de Dados <text:s/>Projeto, Implementação e Gerenciamento.Cengage Learning, 8 ed. 2011.</text:p>
          </table:table-cell>
          <table:table-cell office:value-type="string">
            <text:p>em aquisição</text:p>
          </table:table-cell>
          <table:table-cell table:number-columns-repeated="3"/>
          <table:table-cell office:value-type="string">
            <text:p>Sim. 1</text:p>
          </table:table-cell>
          <table:table-cell table:number-columns-repeated="1018"/>
        </table:table-row>
        <table:table-row table:style-name="ro23">
          <table:table-cell office:value-type="string">
            <text:p>Date, C.J. Introdução a sistemas de banco de dados. 8a edição, Editora Campus. 2004.</text:p>
          </table:table-cell>
          <table:table-cell office:value-type="string">
            <text:p>DATE, C.J. Introdução a sistemas de bancos de dados. 9.ed. Rio de Janeiro: Campus, 1999. xxiii, 803 p ISBN 8570015968 (BROCH.).</text:p>
          </table:table-cell>
          <table:table-cell office:value-type="string">
            <text:p>Classificação : 005.74 D232i (BC) Ac.8860</text:p>
          </table:table-cell>
          <table:table-cell office:value-type="float" office:value="1">
            <text:p>1</text:p>
          </table:table-cell>
          <table:table-cell office:value-type="string">
            <text:p>não</text:p>
          </table:table-cell>
          <table:table-cell table:number-columns-repeated="1019"/>
        </table:table-row>
        <table:table-row table:style-name="ro2">
          <table:table-cell office:value-type="string">
            <text:p>Springer, The VLDB Journal</text:p>
          </table:table-cell>
          <table:table-cell office:value-type="string">
            <text:p>Disponível online</text:p>
          </table:table-cell>
          <table:table-cell table:number-columns-repeated="1022"/>
        </table:table-row>
        <table:table-row table:style-name="ro12">
          <table:table-cell office:value-type="string">
            <text:p>ACM. Transactions on Database Systems (TODS).</text:p>
          </table:table-cell>
          <table:table-cell office:value-type="string">
            <text:p>Disponível online</text:p>
          </table:table-cell>
          <table:table-cell table:number-columns-repeated="1022"/>
        </table:table-row>
        <table:table-row table:style-name="ro43">
          <table:table-cell table:number-columns-repeated="1024"/>
        </table:table-row>
        <table:table-row table:style-name="ro2">
          <table:table-cell table:style-name="ce4" office:value-type="string">
            <text:p>Gerência de Projetos de Software</text:p>
          </table:table-cell>
          <table:table-cell table:style-name="ce4" table:number-columns-repeated="1023"/>
        </table:table-row>
        <table:table-row table:style-name="ro12">
          <table:table-cell table:style-name="ce2" office:value-type="string">
            <text:p>Bibliografia Básica – Descrito no PPC</text:p>
          </table:table-cell>
          <table:table-cell table:style-name="ce2" office:value-type="string">
            <text:p>Item na BC <text:s/>que possui maior número de exemplares</text:p>
          </table:table-cell>
          <table:table-cell table:style-name="ce2" office:value-type="string">
            <text:p>Classificação</text:p>
          </table:table-cell>
          <table:table-cell table:style-name="ce2" office:value-type="string">
            <text:p>Qtd</text:p>
          </table:table-cell>
          <table:table-cell table:style-name="ce2" office:value-type="string">
            <text:p>Outras Edições</text:p>
          </table:table-cell>
          <table:table-cell table:style-name="ce2" office:value-type="string">
            <text:p>Solicitado Edital / Qd</text:p>
          </table:table-cell>
          <table:table-cell table:style-name="ce2" table:number-columns-repeated="1018"/>
        </table:table-row>
        <table:table-row table:style-name="ro31">
          <table:table-cell office:value-type="string">
            <text:p>CARNEGIE MELLON. Software Engineering Institute. CMMI for Development, Version</text:p>
            <text:p>1.3. Hanscom AFB, MA, 2010. Disponível em: http://www.sei.cmu.edu/reports/10tr033.pdf</text:p>
          </table:table-cell>
          <table:table-cell office:value-type="string">
            <text:p>Disponível online</text:p>
          </table:table-cell>
          <table:table-cell table:number-columns-repeated="1022"/>
        </table:table-row>
        <table:table-row table:style-name="ro13">
          <table:table-cell office:value-type="string">
            <text:p>SOFTEX. Guia Geral MPS de Software. 2012, ISBN 978-85-99334-42-3. Disponível em:http://www.softex.br/mpsbr/guias.</text:p>
          </table:table-cell>
          <table:table-cell office:value-type="string">
            <text:p>Disponível online</text:p>
          </table:table-cell>
          <table:table-cell table:number-columns-repeated="1022"/>
        </table:table-row>
        <table:table-row table:style-name="ro13">
          <table:table-cell office:value-type="string">
            <text:p>PMI. Um Guia do Conhecimento em Gerenciamento de Projetos. Guia PMBOK 4a. ed.- EUA: Project Management Institute, 2008.</text:p>
          </table:table-cell>
          <table:table-cell office:value-type="string">
            <text:p>Disponível online</text:p>
          </table:table-cell>
          <table:table-cell table:number-columns-repeated="1022"/>
        </table:table-row>
        <table:table-row table:style-name="ro2">
          <table:table-cell table:style-name="ce2" office:value-type="string">
            <text:p>Bibliografia Complementar –</text:p>
          </table:table-cell>
          <table:table-cell table:style-name="ce2" table:number-columns-repeated="1023"/>
        </table:table-row>
        <table:table-row table:style-name="ro9">
          <table:table-cell office:value-type="string">
            <text:p>SOFTEX. Guia de Implementação <text:s/>Parte 1: Fundamentação para Implementação do Nível G do MR-MPS. 2011, ISBN 978-85-99334-24-9. Disponível em: http://www.softex.br/mpsbr.</text:p>
          </table:table-cell>
          <table:table-cell office:value-type="string">
            <text:p>Disponível online</text:p>
          </table:table-cell>
          <table:table-cell table:number-columns-repeated="1022"/>
        </table:table-row>
        <table:table-row table:style-name="ro9">
          <table:table-cell office:value-type="string">
            <text:p>SOFTEX. Guia de Implementação <text:s/>Parte 2: Fundamentação para Implementação do Nível F do MR-MPS, 2011, ISBN 978-85-99334-25-6. Disponível em: http://www.softex.br/mpsbr.</text:p>
          </table:table-cell>
          <table:table-cell office:value-type="string">
            <text:p>Disponível online</text:p>
          </table:table-cell>
          <table:table-cell table:number-columns-repeated="1022"/>
        </table:table-row>
        <table:table-row table:style-name="ro9">
          <table:table-cell office:value-type="string">
            <text:p>SOFTEX. Guia de Implementação <text:s/>Parte 4: Fundamentação para Implementação do Nível D do MR-MPS, 2011, ISBN 978-85-99334-27-0. Disponível em: http://www.softex.br/mpsbr.</text:p>
          </table:table-cell>
          <table:table-cell office:value-type="string">
            <text:p>Disponível online</text:p>
          </table:table-cell>
          <table:table-cell table:number-columns-repeated="1022"/>
        </table:table-row>
        <table:table-row table:style-name="ro23">
          <table:table-cell office:value-type="string">
            <text:p>Phillips, Joseph. Gerência de Projetos de Tecnologia da Informação. Campus, 2003.</text:p>
          </table:table-cell>
          <table:table-cell office:value-type="string">
            <text:p>Disponível online</text:p>
          </table:table-cell>
          <table:table-cell table:number-columns-repeated="1022"/>
        </table:table-row>
        <table:table-row table:style-name="ro26">
          <table:table-cell office:value-type="string">
            <text:p>CARNEGIE MELLON. Software Engineering Institute. CMMI para Desenvolvimento Versão 1.2. Pittsburgh, PA, 2006. Disponível em: http://www.sei.cmu.edu/library/assets/whitepapers/cmmi</text:p>
          </table:table-cell>
          <table:table-cell office:value-type="string">
            <text:p>Disponível online</text:p>
          </table:table-cell>
          <table:table-cell table:number-columns-repeated="1022"/>
        </table:table-row>
        <table:table-row table:style-name="ro2">
          <table:table-cell table:style-name="ce4" office:value-type="string">
            <text:p>Infraestrutura de Hardware</text:p>
          </table:table-cell>
          <table:table-cell table:style-name="ce4" table:number-columns-repeated="1023"/>
        </table:table-row>
        <table:table-row table:style-name="ro12">
          <table:table-cell table:style-name="ce2" office:value-type="string">
            <text:p>Bibliografia Básica – Descrito no PPC</text:p>
          </table:table-cell>
          <table:table-cell table:style-name="ce2" office:value-type="string">
            <text:p>Item na BC <text:s/>que possui maior número de exemplares</text:p>
          </table:table-cell>
          <table:table-cell table:style-name="ce2" office:value-type="string">
            <text:p>Classificação</text:p>
          </table:table-cell>
          <table:table-cell table:style-name="ce2" office:value-type="string">
            <text:p>Qtd</text:p>
          </table:table-cell>
          <table:table-cell table:style-name="ce2" office:value-type="string">
            <text:p>Outras Edições</text:p>
          </table:table-cell>
          <table:table-cell table:style-name="ce2" office:value-type="string">
            <text:p>Solicitado Edital / Qd</text:p>
          </table:table-cell>
          <table:table-cell table:style-name="ce2" table:number-columns-repeated="1018"/>
        </table:table-row>
        <table:table-row table:style-name="ro28">
          <table:table-cell office:value-type="string">
            <text:p>PATTERSON, D. A.; HENNESSY, J. L. Organização e projeto de computadores: a interface hardware/software. Editora Campus, 3a edição, 2005.</text:p>
          </table:table-cell>
          <table:table-cell office:value-type="string">
            <text:p>em aquisição versão mais atual.</text:p>
          </table:table-cell>
          <table:table-cell office:value-type="string">
            <text:p>Classificação : 004.22 H515o 2. ed (BC) Ac.12452</text:p>
          </table:table-cell>
          <table:table-cell office:value-type="float" office:value="12">
            <text:p>12</text:p>
          </table:table-cell>
          <table:table-cell office:value-type="string">
            <text:p>Sim.HENNESSY, John L; PATTERSON, David A; LARUS, James R. Organização e projeto de computadores: a interface hardware-software. 2. ed. Rio de Janeiro: LTC, c2000. xxii, 551p. ISBN 8521612125 (broch.).</text:p>
          </table:table-cell>
          <table:table-cell office:value-type="string">
            <text:p>Sim. 7</text:p>
          </table:table-cell>
          <table:table-cell table:number-columns-repeated="1018"/>
        </table:table-row>
        <table:table-row table:style-name="ro23">
          <table:table-cell office:value-type="string">
            <text:p>STALLINGS, W. Arquitetura e organização de computadores. Editora Prentice Hall Brasil, 8a edição, 2010.</text:p>
          </table:table-cell>
          <table:table-cell office:value-type="string">
            <text:p>em aquisição</text:p>
          </table:table-cell>
          <table:table-cell table:number-columns-repeated="3"/>
          <table:table-cell office:value-type="string">
            <text:p>Sim. 7</text:p>
          </table:table-cell>
          <table:table-cell table:number-columns-repeated="1018"/>
        </table:table-row>
        <table:table-row table:style-name="ro9">
          <table:table-cell office:value-type="string">
            <text:p>TANENBAUM, A. S. Organização estruturada de computadores. Editora Prentice Hall Brasil, 5a edição, 2007.</text:p>
          </table:table-cell>
          <table:table-cell office:value-type="string">
            <text:p>TANENBAUM, Andrew S. Organizacao estruturada de computadores. 3. ed. Rio de Janeiro: LTC, 1999. 460 p. ISBN 8521611706 (broch.)</text:p>
          </table:table-cell>
          <table:table-cell office:value-type="string">
            <text:p>Classificação : 004 T164o (BC) Ac.8862</text:p>
          </table:table-cell>
          <table:table-cell office:value-type="float" office:value="3">
            <text:p>3</text:p>
          </table:table-cell>
          <table:table-cell office:value-type="string">
            <text:p>Sim.TANENBAUM, Andrew S.; GOODMAN, James R. Organização estruturada de computadores. 4.ed. Rio de Janeiro: LTC, 2001. 398p. ISBN 8521612532.</text:p>
          </table:table-cell>
          <table:table-cell office:value-type="string">
            <text:p>Sim. 7</text:p>
          </table:table-cell>
          <table:table-cell table:number-columns-repeated="1018"/>
        </table:table-row>
        <table:table-row table:style-name="ro2">
          <table:table-cell office:value-type="string">
            <text:p>Bibliografia Complementar –</text:p>
          </table:table-cell>
          <table:table-cell table:number-columns-repeated="1023"/>
        </table:table-row>
        <table:table-row table:style-name="ro13">
          <table:table-cell office:value-type="string">
            <text:p>HENNESSY, J. L.; PATTERSON, D. A. Arquitetura de computadores: uma abordagem quantitativa. Editora Campus, 4a edição, 2005.</text:p>
          </table:table-cell>
          <table:table-cell office:value-type="string">
            <text:p>HENNESSY, John L; PATTERSON, David A. Arquitetura de computadores: uma abordagem quantitativa. Rio de Janeiro: Campus, 2003. xxxiii, 827 p. ISBN 8535211101 (broch.).</text:p>
          </table:table-cell>
          <table:table-cell office:value-type="string">
            <text:p>Classificação : 004.22 P317c (B-UAST) (B-UAG) (BC) Ac.31272</text:p>
          </table:table-cell>
          <table:table-cell office:value-type="float" office:value="10">
            <text:p>10</text:p>
          </table:table-cell>
          <table:table-cell office:value-type="string">
            <text:p>não</text:p>
          </table:table-cell>
          <table:table-cell office:value-type="string">
            <text:p>Sim. 5</text:p>
          </table:table-cell>
          <table:table-cell table:number-columns-repeated="1018"/>
        </table:table-row>
        <table:table-row table:style-name="ro9">
          <table:table-cell office:value-type="string">
            <text:p>STOKES, J. Inside The Machine: An Illustrated Introduction to Microprocessors and Computer Architecture. Editora No Starch Press, 1a edição, 2007.</text:p>
          </table:table-cell>
          <table:table-cell office:value-type="string">
            <text:p>em aquisição</text:p>
          </table:table-cell>
          <table:table-cell table:number-columns-repeated="3"/>
          <table:table-cell office:value-type="string">
            <text:p>Sim. 1</text:p>
          </table:table-cell>
          <table:table-cell table:number-columns-repeated="1018"/>
        </table:table-row>
        <table:table-row table:style-name="ro9">
          <table:table-cell office:value-type="string">
            <text:p>WEBER, R. F. Fundamentos de arquitetura de computadores. Editora Bookman, 3a edição, 2008.</text:p>
          </table:table-cell>
          <table:table-cell office:value-type="string">
            <text:p>WEBER, Raul Fernando. Fundamentos de arquitetura computadores. 3.ed. São Paulo: Bookman, 2008. 306 p. (Série Livros didáticos ;8) ISBN 9788577803101 (broch.).</text:p>
          </table:table-cell>
          <table:table-cell office:value-type="string">
            <text:p>Classificação : 004.22 W364f 3. ed. (B-UAST) (B-UAG) (BC) Ac.37090</text:p>
          </table:table-cell>
          <table:table-cell office:value-type="float" office:value="17">
            <text:p>17</text:p>
          </table:table-cell>
          <table:table-cell office:value-type="string">
            <text:p>não</text:p>
          </table:table-cell>
          <table:table-cell table:number-columns-repeated="1019"/>
        </table:table-row>
        <table:table-row table:style-name="ro23">
          <table:table-cell office:value-type="string">
            <text:p>D'AMORE, R. VHDL: Descrição e Síntese de Circuitos Digitais. Editora LTC, 1a edição, 2005.</text:p>
          </table:table-cell>
          <table:table-cell office:value-type="string">
            <text:p>em aquisição</text:p>
          </table:table-cell>
          <table:table-cell table:number-columns-repeated="3"/>
          <table:table-cell office:value-type="string">
            <text:p>Sim. 1</text:p>
          </table:table-cell>
          <table:table-cell table:number-columns-repeated="1018"/>
        </table:table-row>
        <table:table-row table:style-name="ro13">
          <table:table-cell office:value-type="string">
            <text:p>TOCCI, R. J.; WIDMER, N. S.; et.al. Sistemas Digitais: Princípios e Aplicações. Editora Pearson Brasil, 11a edição, 2011.</text:p>
          </table:table-cell>
          <table:table-cell office:value-type="string">
            <text:p>em aquisição</text:p>
          </table:table-cell>
          <table:table-cell table:number-columns-repeated="3"/>
          <table:table-cell office:value-type="string">
            <text:p>Sim. 1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Empreendedorismo e Legislação</text:p>
          </table:table-cell>
          <table:table-cell table:style-name="ce4" table:number-columns-repeated="1023"/>
        </table:table-row>
        <table:table-row table:style-name="ro12">
          <table:table-cell table:style-name="ce2" office:value-type="string">
            <text:p>Bibliografia Básica – Descrito no PPC</text:p>
          </table:table-cell>
          <table:table-cell table:style-name="ce2" office:value-type="string">
            <text:p>Item na BC <text:s/>que possui maior número de exemplares</text:p>
          </table:table-cell>
          <table:table-cell table:style-name="ce2" office:value-type="string">
            <text:p>Classificação</text:p>
          </table:table-cell>
          <table:table-cell table:style-name="ce2" office:value-type="string">
            <text:p>Qtd</text:p>
          </table:table-cell>
          <table:table-cell table:style-name="ce2" office:value-type="string">
            <text:p>Outras Edições</text:p>
          </table:table-cell>
          <table:table-cell table:style-name="ce2" office:value-type="string">
            <text:p>Solicitado Edital / Qd</text:p>
          </table:table-cell>
          <table:table-cell table:style-name="ce2" table:number-columns-repeated="1018"/>
        </table:table-row>
        <table:table-row table:style-name="ro23">
          <table:table-cell office:value-type="string">
            <text:p>Pereira, Maria Isabel et. al. Gestão Empresarial <text:s/>de Taylor aos Nossos Dias. Thomson, 2007. </text:p>
          </table:table-cell>
          <table:table-cell office:value-type="string">
            <text:p>não há. Substituído por item disponível.</text:p>
          </table:table-cell>
          <table:table-cell table:number-columns-repeated="1022"/>
        </table:table-row>
        <table:table-row table:style-name="ro23">
          <table:table-cell office:value-type="string">
            <text:p>Ghoshal, Sumantra e Barros, Betania Tanure. Estratégia e Gestão Empresarial. Campus, 2004. </text:p>
          </table:table-cell>
          <table:table-cell office:value-type="string">
            <text:p>não há. Substituído por item disponível.</text:p>
          </table:table-cell>
          <table:table-cell table:number-columns-repeated="1022"/>
        </table:table-row>
        <table:table-row table:style-name="ro23">
          <table:table-cell office:value-type="string">
            <text:p>Pinto, Alan Kardec. Gestão Estratégica e Avaliação Empresarial. QualityMark, 2005.</text:p>
          </table:table-cell>
          <table:table-cell office:value-type="string">
            <text:p>não há. Substituído por item disponível.</text:p>
          </table:table-cell>
          <table:table-cell table:number-columns-repeated="1022"/>
        </table:table-row>
        <table:table-row table:style-name="ro2">
          <table:table-cell table:style-name="ce2" office:value-type="string">
            <text:p>Bibliografia Complementar –</text:p>
          </table:table-cell>
          <table:table-cell table:style-name="ce2" table:number-columns-repeated="1023"/>
        </table:table-row>
        <table:table-row table:style-name="ro12">
          <table:table-cell office:value-type="string">
            <text:p>Salem Neto, José. Comentários às Novas Leis Trabalhistas. LTR, 2000.</text:p>
          </table:table-cell>
          <table:table-cell office:value-type="string">
            <text:p>não há. Substituído por item disponível.</text:p>
          </table:table-cell>
          <table:table-cell table:number-columns-repeated="1022"/>
        </table:table-row>
        <table:table-row table:style-name="ro28">
          <table:table-cell office:value-type="string">
            <text:p>Gelbcke, Ernesto Rubens et. al. Manual de Contabilidade das Sociedades por Ações. Atlas, 2003.</text:p>
          </table:table-cell>
          <table:table-cell office:value-type="string">
            <text:p>IUDÍCIBUS, Sérgio de; MARTINS, Eliseu; GELBCKE, Ernesto Rubens. Manual de contabilidade das sociedades por ações: aplicavel também as demais sociedades. 3.ed. rev. e atual. São Paulo: Atlas, 1993. 778 p ISBN 8522405654 (broch.)</text:p>
          </table:table-cell>
          <table:table-cell office:value-type="string">
            <text:p>Classificação : 657 I92 3.ed (BC) Ac.44802</text:p>
          </table:table-cell>
          <table:table-cell office:value-type="float" office:value="1">
            <text:p>1</text:p>
          </table:table-cell>
          <table:table-cell office:value-type="string">
            <text:p>Sim. IUDÍCIBUS, Sérgio de; MARTINS, Eliseu; GELBCKE, Ernesto Rubens. Manual de contabilidade das sociedades por ações: aplicavel também as demais sociedades. São Paulo: Atlas, 1981. 587p. ISBN (broch.)</text:p>
          </table:table-cell>
          <table:table-cell table:number-columns-repeated="1019"/>
        </table:table-row>
        <table:table-row table:style-name="ro23">
          <table:table-cell office:value-type="string">
            <text:p>Brito, Maria Carmen de Souza e Moreira, Ipanema. Legislação Sobre Propriedade Intelectual. Renovar, 2004.</text:p>
          </table:table-cell>
          <table:table-cell office:value-type="string">
            <text:p>não há. Substituído por item disponível.</text:p>
          </table:table-cell>
          <table:table-cell table:number-columns-repeated="1022"/>
        </table:table-row>
        <table:table-row table:style-name="ro13">
          <table:table-cell office:value-type="string">
            <text:p>Wachowicz, Marcos. Propriedade Intelectual do Software e Revolução da Tecnologia da Informação. Jurua Editora, 2004.</text:p>
          </table:table-cell>
          <table:table-cell office:value-type="string">
            <text:p>não há. Substituído por item disponível.</text:p>
          </table:table-cell>
          <table:table-cell table:number-columns-repeated="1022"/>
        </table:table-row>
        <table:table-row table:style-name="ro23">
          <table:table-cell office:value-type="string">
            <text:p>Cavalcanti, Marly (Org) Gestão estratégica de negócios. São Paulo: Pioneira, 2001.</text:p>
          </table:table-cell>
          <table:table-cell office:value-type="string">
            <text:p>não há. Substituído por item disponível.</text:p>
          </table:table-cell>
          <table:table-cell table:number-columns-repeated="1022"/>
        </table:table-row>
        <table:table-row table:style-name="ro23">
          <table:table-cell office:value-type="string">
            <text:p>C, Idalberto. Empreendedorismo: dando asas ao espírito empreendedor. São Paulo: Saraiva, 2004.</text:p>
          </table:table-cell>
          <table:table-cell office:value-type="string">
            <text:p>não há. Substituído por item disponível.</text:p>
          </table:table-cell>
          <table:table-cell table:number-columns-repeated="1022"/>
        </table:table-row>
        <table:table-row table:style-name="ro2">
          <table:table-cell table:style-name="ce4" office:value-type="string">
            <text:p>Projetos de Sistemas Distribuídos</text:p>
          </table:table-cell>
          <table:table-cell table:style-name="ce4" table:number-columns-repeated="1023"/>
        </table:table-row>
        <table:table-row table:style-name="ro12">
          <table:table-cell table:style-name="ce2" office:value-type="string">
            <text:p>Bibliografia Básica – Descrito no PPC</text:p>
          </table:table-cell>
          <table:table-cell table:style-name="ce2" office:value-type="string">
            <text:p>Item na BC <text:s/>que possui maior número de exemplares</text:p>
          </table:table-cell>
          <table:table-cell table:style-name="ce2" office:value-type="string">
            <text:p>Classificação</text:p>
          </table:table-cell>
          <table:table-cell table:style-name="ce2" office:value-type="string">
            <text:p>Qtd</text:p>
          </table:table-cell>
          <table:table-cell table:style-name="ce2" office:value-type="string">
            <text:p>Outras Edições</text:p>
          </table:table-cell>
          <table:table-cell table:style-name="ce2" office:value-type="string">
            <text:p>Solicitado Edital / Qd</text:p>
          </table:table-cell>
          <table:table-cell table:style-name="ce2" table:number-columns-repeated="1018"/>
        </table:table-row>
        <table:table-row table:style-name="ro13">
          <table:table-cell office:value-type="string">
            <text:p>COULOURIS, GEORGE; KINDBERG, TIM; e DOLLIMORE, JEAN. Sistemas Distribuídos: Conceitos e Projeto, Editora Bookman, 4a edição, 2007.</text:p>
          </table:table-cell>
          <table:table-cell office:value-type="string">
            <text:p>em aquisição</text:p>
          </table:table-cell>
          <table:table-cell table:number-columns-repeated="3"/>
          <table:table-cell office:value-type="string">
            <text:p>Sim. 8</text:p>
          </table:table-cell>
          <table:table-cell table:number-columns-repeated="1018"/>
        </table:table-row>
        <table:table-row table:style-name="ro13">
          <table:table-cell office:value-type="string">
            <text:p>TANENBAUM, A. S.; VAN STEEN, M. Sistemas Distribuídos: Princípios e Paradigmas, Editora Prentice Hall, 2a edição, 2007.</text:p>
          </table:table-cell>
          <table:table-cell office:value-type="string">
            <text:p>em aquisição</text:p>
          </table:table-cell>
          <table:table-cell table:number-columns-repeated="3"/>
          <table:table-cell office:value-type="string">
            <text:p>Sim. 7</text:p>
          </table:table-cell>
          <table:table-cell table:number-columns-repeated="1018"/>
        </table:table-row>
        <table:table-row table:style-name="ro9">
          <table:table-cell office:value-type="string">
            <text:p>RIBEIRO, U. Sistemas Distribuídos: Desenvolvendo Aplicações de Alta Performance no Linux, Editora Axcel Books, 1a edição, 2005.</text:p>
          </table:table-cell>
          <table:table-cell office:value-type="string">
            <text:p>RIBEIRO, Uirá. Sistemas distribuídos: desenvolvendo aplicações de alta performance no LINUX. Rio de Janeiro: Axcel Books do Brasil, c2005. Xii, 384p. ISBN 8573232285</text:p>
          </table:table-cell>
          <table:table-cell office:value-type="string">
            <text:p>Classificação : 005.43 R484s (BC) 005.43 R484s (B-UAG) (B-UAST) Ac.21999</text:p>
          </table:table-cell>
          <table:table-cell office:value-type="float" office:value="19">
            <text:p>19</text:p>
          </table:table-cell>
          <table:table-cell office:value-type="string">
            <text:p>não</text:p>
          </table:table-cell>
          <table:table-cell table:number-columns-repeated="1019"/>
        </table:table-row>
        <table:table-row table:style-name="ro2">
          <table:table-cell office:value-type="string">
            <text:p>Bibliografia Complementar –</text:p>
          </table:table-cell>
          <table:table-cell table:number-columns-repeated="1023"/>
        </table:table-row>
        <table:table-row table:style-name="ro44">
          <table:table-cell office:value-type="string">
            <text:p>KUROSE, J.; ROSS, K. Redes de Computadores e a Internet: uma abordagem top-down. São Paulo: Addison-Wesley, 3a edição, 2006.</text:p>
          </table:table-cell>
          <table:table-cell office:value-type="string">
            <text:p>KUROSE, James F; ROSS, Keith W. Redes de computadores e a Internet: uma abordagem top-down. 3. ed. São Paulo: Addison-Wesley, 2006. xx, 634 p. ISBN 9788588639188 (broch.).</text:p>
          </table:table-cell>
          <table:table-cell office:value-type="string">
            <text:p>Classificação : 004.6 K96r 3. ed. (B-UAST) (BC) Ac.35247</text:p>
          </table:table-cell>
          <table:table-cell office:value-type="float" office:value="34">
            <text:p>34</text:p>
          </table:table-cell>
          <table:table-cell office:value-type="string">
            <text:p>não</text:p>
          </table:table-cell>
          <table:table-cell office:value-type="string">
            <text:p>Sim. 11</text:p>
          </table:table-cell>
          <table:table-cell table:number-columns-repeated="1018"/>
        </table:table-row>
        <table:table-row table:style-name="ro28">
          <table:table-cell office:value-type="string">
            <text:p>TANENBAUM, A. S. Redes de Computadores. Editora Campus, 4a edição, 2003.</text:p>
          </table:table-cell>
          <table:table-cell office:value-type="string">
            <text:p>TANENBAUM, Andrew S. Redes de Computadores. Rio de Janeiro: Elsevier, 2003. 945p. ISBN 8535211853 (broch.).</text:p>
          </table:table-cell>
          <table:table-cell office:value-type="string">
            <text:p>Classificação : 004.6 T164r (BC) 004.6 T164r (B-UAST) (B-UAG) Ac.16145</text:p>
          </table:table-cell>
          <table:table-cell office:value-type="float" office:value="31">
            <text:p>31</text:p>
          </table:table-cell>
          <table:table-cell office:value-type="string">
            <text:p>Sim.TANENBAUM, Andrew S. Redes de Computadores. Rio de Janeiro: Campus, 1997. 923 p ISBN 8535201572 (broch.) e TANENBAUM, Andrew S. Redes de computadores. Rio de Janeiro: Campus, 1994. 786p ISBN 8570018800 (Broch.).</text:p>
          </table:table-cell>
          <table:table-cell office:value-type="string">
            <text:p>Sim. 11</text:p>
          </table:table-cell>
          <table:table-cell table:number-columns-repeated="1018"/>
        </table:table-row>
        <table:table-row table:style-name="ro13">
          <table:table-cell office:value-type="string">
            <text:p>TARI, Z.; BUKHRES, O. Fundamentals of Distributed Object Systems: The CORBA Perspective. Editora John Wiley &amp; Sons, 1a edição, 2004.</text:p>
          </table:table-cell>
          <table:table-cell office:value-type="string">
            <text:p>em aquisição</text:p>
          </table:table-cell>
          <table:table-cell table:number-columns-repeated="3"/>
          <table:table-cell office:value-type="string">
            <text:p>Sim. 1</text:p>
          </table:table-cell>
          <table:table-cell table:number-columns-repeated="1018"/>
        </table:table-row>
        <table:table-row table:style-name="ro23">
          <table:table-cell office:value-type="string">
            <text:p>RICHARDSON, L.; RUBY, S. RESTful Web Services. Editora O'Reilly Media, Inc., 1a edição, 2008.</text:p>
          </table:table-cell>
          <table:table-cell office:value-type="string">
            <text:p>em aquisição</text:p>
          </table:table-cell>
          <table:table-cell table:number-columns-repeated="3"/>
          <table:table-cell office:value-type="string">
            <text:p>Sim. 1</text:p>
          </table:table-cell>
          <table:table-cell table:number-columns-repeated="1018"/>
        </table:table-row>
        <table:table-row table:style-name="ro23">
          <table:table-cell office:value-type="string">
            <text:p>RHOTON, J. Cloud Computing Explained. Editora Recursive, Limited, 2a edição, 2009</text:p>
          </table:table-cell>
          <table:table-cell office:value-type="string">
            <text:p>em aquisição</text:p>
          </table:table-cell>
          <table:table-cell table:number-columns-repeated="3"/>
          <table:table-cell office:value-type="string">
            <text:p>Sim. 1</text:p>
          </table:table-cell>
          <table:table-cell table:number-columns-repeated="1018"/>
        </table:table-row>
        <table:table-row table:style-name="ro9">
          <table:table-cell office:value-type="string">
            <text:p>ROSEN, M.; LUBLINSKY, B.; et.al. Applied SOA: Service-Oriented Architecture and Design Strategies. Editora John Wiley &amp; Sons, 1a edição, 2012.</text:p>
          </table:table-cell>
          <table:table-cell office:value-type="string">
            <text:p>em aquisição</text:p>
          </table:table-cell>
          <table:table-cell table:number-columns-repeated="3"/>
          <table:table-cell office:value-type="string">
            <text:p>Sim. 1</text:p>
          </table:table-cell>
          <table:table-cell table:number-columns-repeated="1018"/>
        </table:table-row>
        <table:table-row table:style-name="ro2">
          <table:table-cell table:style-name="ce1" office:value-type="string">
            <text:p>Redes e Sistemas Internet</text:p>
          </table:table-cell>
          <table:table-cell table:style-name="ce1" table:number-columns-repeated="1023"/>
        </table:table-row>
        <table:table-row table:style-name="ro12">
          <table:table-cell table:style-name="ce2" office:value-type="string">
            <text:p>Bibliografia Básica – Descrito no PPC</text:p>
          </table:table-cell>
          <table:table-cell table:style-name="ce2" office:value-type="string">
            <text:p>Item na BC <text:s/>que possui maior número de exemplares</text:p>
          </table:table-cell>
          <table:table-cell table:style-name="ce2" office:value-type="string">
            <text:p>Classificação</text:p>
          </table:table-cell>
          <table:table-cell table:style-name="ce2" office:value-type="string">
            <text:p>Qtd</text:p>
          </table:table-cell>
          <table:table-cell table:style-name="ce2" office:value-type="string">
            <text:p>Outras Edições</text:p>
          </table:table-cell>
          <table:table-cell table:style-name="ce2" office:value-type="string">
            <text:p>Solicitado Edital / Qd</text:p>
          </table:table-cell>
          <table:table-cell table:style-name="ce2" table:number-columns-repeated="1018"/>
        </table:table-row>
        <table:table-row table:style-name="ro13">
          <table:table-cell office:value-type="string">
            <text:p>KUROSE, J.; ROSS, K. Redes de Computadores e a Internet: uma abordagem top-down, São Paulo: Addison-Wesley, 3a ed, 2006.</text:p>
          </table:table-cell>
          <table:table-cell office:value-type="string">
            <text:p>KUROSE, James F; ROSS, Keith W. Redes de computadores e a Internet: uma abordagem top-down. 3. ed. São Paulo: Addison-Wesley, 2006. xx,634 p. ISBN 9788588639188 (broch.).</text:p>
          </table:table-cell>
          <table:table-cell office:value-type="string">
            <text:p>Classificação : 004.6 K96r 3. ed. (B-UAST) (BC) Ac.35247</text:p>
          </table:table-cell>
          <table:table-cell office:value-type="float" office:value="34">
            <text:p>34</text:p>
          </table:table-cell>
          <table:table-cell office:value-type="string">
            <text:p>não</text:p>
          </table:table-cell>
          <table:table-cell office:value-type="string">
            <text:p>Sim. 11</text:p>
          </table:table-cell>
          <table:table-cell table:number-columns-repeated="1018"/>
        </table:table-row>
        <table:table-row table:style-name="ro28">
          <table:table-cell office:value-type="string">
            <text:p>TANENBAUM, A. S. Redes de Computadores, Editora Campus, 4a ed, 2003.</text:p>
          </table:table-cell>
          <table:table-cell office:value-type="string">
            <text:p>TANENBAUM, Andrew S. Redes de Computadores. Rio de Janeiro: Elsevier, 2003. 945p. ISBN 8535211853 (broch.).</text:p>
          </table:table-cell>
          <table:table-cell office:value-type="string">
            <text:p>Classificação : 004.6 T164r (BC) 004.6 T164r (B-UAST) (B-UAG) Ac.16145</text:p>
          </table:table-cell>
          <table:table-cell office:value-type="float" office:value="31">
            <text:p>31</text:p>
          </table:table-cell>
          <table:table-cell office:value-type="string">
            <text:p>Sim.TANENBAUM, Andrew S. Redes de Computadores. Rio de Janeiro: Campus, 1997. 923 p ISBN 8535201572 (broch.) eTANENBAUM, Andrew S. Redes de computadores. Rio de Janeiro: Campus, 1994. 786p ISBN 8570018800 (Broch.).</text:p>
          </table:table-cell>
          <table:table-cell office:value-type="string">
            <text:p>Sim. 11</text:p>
          </table:table-cell>
          <table:table-cell table:number-columns-repeated="1018"/>
        </table:table-row>
        <table:table-row table:style-name="ro9">
          <table:table-cell office:value-type="string">
            <text:p>COMER, D. E. Redes de Computadores e Internet, Editora Bookman, 4a ed, 2007.</text:p>
          </table:table-cell>
          <table:table-cell office:value-type="string">
            <text:p>COMER, Douglas. Redes de Computadores e Internet: abrange transmissão de dados, ligação inter-redes, WEB e aplicações. Porto Alegre:Bookman, 2007. x, 632 p. + 1 CD-ROM ISBN 8560031367 (broch.).</text:p>
          </table:table-cell>
          <table:table-cell office:value-type="string">
            <text:p>Classificação : 004.6 C732r (BC) 004.6 C732r (B-UAST) Ac.24691</text:p>
          </table:table-cell>
          <table:table-cell office:value-type="float" office:value="20">
            <text:p>20</text:p>
          </table:table-cell>
          <table:table-cell office:value-type="string">
            <text:p>não</text:p>
          </table:table-cell>
          <table:table-cell office:value-type="string">
            <text:p>Sim. 10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Bibliografia Complementar –</text:p>
          </table:table-cell>
          <table:table-cell table:style-name="ce2" table:number-columns-repeated="1023"/>
        </table:table-row>
        <table:table-row table:style-name="ro9">
          <table:table-cell office:value-type="string">
            <text:p>CARISSIMI, A. S.; ROCHOL, J.; e GRANVILLE, L. Z. Redes de computadores. Série de livros didáticos da UFRGS. Volume 20, Editora Bookman, 1a ed, 2009.</text:p>
          </table:table-cell>
          <table:table-cell office:value-type="string">
            <text:p>em aquisição</text:p>
          </table:table-cell>
          <table:table-cell table:number-columns-repeated="3"/>
          <table:table-cell office:value-type="string">
            <text:p>Sim. 1</text:p>
          </table:table-cell>
          <table:table-cell table:number-columns-repeated="1018"/>
        </table:table-row>
        <table:table-row table:style-name="ro13">
          <table:table-cell office:value-type="string">
            <text:p>COULOURIS, GEORGE; KINDBERG, TIM; e DOLLIMORE, JEAN. Sistemas Distribuídos: Conceitos e Projeto, Editora Bookman, 4a edição, 2007.</text:p>
          </table:table-cell>
          <table:table-cell office:value-type="string">
            <text:p>em aquisição</text:p>
          </table:table-cell>
          <table:table-cell table:number-columns-repeated="3"/>
          <table:table-cell office:value-type="string">
            <text:p>Sim. 8</text:p>
          </table:table-cell>
          <table:table-cell table:number-columns-repeated="1018"/>
        </table:table-row>
        <table:table-row table:style-name="ro23">
          <table:table-cell office:value-type="string">
            <text:p>DANTAS, M. Redes de Comunicação e Computadores: Abordagem Quantitativa, Editora Visual Books, 1a ed, 2009.</text:p>
          </table:table-cell>
          <table:table-cell office:value-type="string">
            <text:p>em aquisição</text:p>
          </table:table-cell>
          <table:table-cell table:number-columns-repeated="3"/>
          <table:table-cell office:value-type="string">
            <text:p>Sim. 1</text:p>
          </table:table-cell>
          <table:table-cell table:number-columns-repeated="1018"/>
        </table:table-row>
        <table:table-row table:style-name="ro26">
          <table:table-cell office:value-type="string">
            <text:p>FOROUZAN, B. A.; Comunicação de Dados e Redes de Computadores, Editora Mcgrawhill Interamericana, 4a ed, 2008.</text:p>
          </table:table-cell>
          <table:table-cell office:value-type="string">
            <text:p>FOROUZAN, Behrouz A. Comunicação de dados e redes de computadores : Behrouz A. Forouzan ; tradução: Glayson Eduardo de Figueiredo, Pollyanna Miranda de Abreu. Porto Alegre: Bookman, 2006. xi, 840 p. ISBN 8536306149 (enc.)</text:p>
          </table:table-cell>
          <table:table-cell office:value-type="string">
            <text:p>Classificação : 004.6 F727c (BC) Ac.25038</text:p>
          </table:table-cell>
          <table:table-cell office:value-type="float" office:value="17">
            <text:p>17</text:p>
          </table:table-cell>
          <table:table-cell office:value-type="string">
            <text:p>não</text:p>
          </table:table-cell>
          <table:table-cell office:value-type="string">
            <text:p>Sim. 1</text:p>
          </table:table-cell>
          <table:table-cell table:number-columns-repeated="1018"/>
        </table:table-row>
        <table:table-row table:style-name="ro13">
          <table:table-cell office:value-type="string">
            <text:p>PETERSON, L. L.; e DAVIE, B. S. Redes de Computadores: Uma Abordagem de Sistemas,Rio de Janeiro: Elsevier, 3a ed, 2004.</text:p>
          </table:table-cell>
          <table:table-cell office:value-type="string">
            <text:p>em aquisição</text:p>
          </table:table-cell>
          <table:table-cell table:number-columns-repeated="3"/>
          <table:table-cell office:value-type="string">
            <text:p>Sim. 1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Interface Homem-Máquina</text:p>
          </table:table-cell>
          <table:table-cell table:style-name="ce4" table:number-columns-repeated="1023"/>
        </table:table-row>
        <table:table-row table:style-name="ro12">
          <table:table-cell table:style-name="ce2" office:value-type="string">
            <text:p>Bibliografia Básica – Descrito no PPC</text:p>
          </table:table-cell>
          <table:table-cell table:style-name="ce2" office:value-type="string">
            <text:p>Item na BC <text:s/>que possui maior número de exemplares</text:p>
          </table:table-cell>
          <table:table-cell table:style-name="ce2" office:value-type="string">
            <text:p>Classificação</text:p>
          </table:table-cell>
          <table:table-cell table:style-name="ce2" office:value-type="string">
            <text:p>Qtd</text:p>
          </table:table-cell>
          <table:table-cell table:style-name="ce2" office:value-type="string">
            <text:p>Outras Edições</text:p>
          </table:table-cell>
          <table:table-cell table:style-name="ce2" office:value-type="string">
            <text:p>Solicitado Edital / Qd</text:p>
          </table:table-cell>
          <table:table-cell table:style-name="ce2" table:number-columns-repeated="1018"/>
        </table:table-row>
        <table:table-row table:style-name="ro23">
          <table:table-cell office:value-type="string">
            <text:p>BARBOSA, S.D.J.; SILVA, B.S. Interação Humano-Computador. Editora Campus-Elsevier,2010</text:p>
          </table:table-cell>
          <table:table-cell office:value-type="string">
            <text:p>em aquisição</text:p>
          </table:table-cell>
          <table:table-cell table:number-columns-repeated="3"/>
          <table:table-cell office:value-type="string">
            <text:p>Sim. 7</text:p>
          </table:table-cell>
          <table:table-cell table:number-columns-repeated="1018"/>
        </table:table-row>
        <table:table-row table:style-name="ro12">
          <table:table-cell office:value-type="string">
            <text:p>BENYON, David. lnteração Humano-Computador. 2a Edição. Pearson. 2011.</text:p>
          </table:table-cell>
          <table:table-cell office:value-type="string">
            <text:p>não há</text:p>
          </table:table-cell>
          <table:table-cell table:number-columns-repeated="1022"/>
        </table:table-row>
        <table:table-row table:style-name="ro9">
          <table:table-cell office:value-type="string">
            <text:p>ROCHA, Heloisa Vieira da; BARANAUSKAS, Maria Cecilia Calani. Design e avaliação de interfaces humano-computador. Campinas: NIED/UNICAMP, 2003.</text:p>
          </table:table-cell>
          <table:table-cell office:value-type="string">
            <text:p>não há</text:p>
          </table:table-cell>
          <table:table-cell table:number-columns-repeated="1022"/>
        </table:table-row>
        <table:table-row table:style-name="ro2">
          <table:table-cell table:style-name="ce2" office:value-type="string">
            <text:p>Bibliografia Complementar –</text:p>
          </table:table-cell>
          <table:table-cell table:style-name="ce2" table:number-columns-repeated="1023"/>
        </table:table-row>
        <table:table-row table:style-name="ro13">
          <table:table-cell office:value-type="string">
            <text:p>STONE, Deborah L; JARRETT, Caroline; WOODROFFE, Mark; MINOCHA, Shailey. User interface design and evaluation. Boston: Morgan Kaufmann, 2005.</text:p>
          </table:table-cell>
          <table:table-cell office:value-type="string">
            <text:p>não há</text:p>
          </table:table-cell>
          <table:table-cell table:number-columns-repeated="1022"/>
        </table:table-row>
        <table:table-row table:style-name="ro9">
          <table:table-cell office:value-type="string">
            <text:p>GALITZ, Wilbert O. The essential guide to user interface design: an introduction to GUI design principles and techniques. 3rd ed. United States Of America: Wiley, 2007.</text:p>
          </table:table-cell>
          <table:table-cell office:value-type="string">
            <text:p>não há</text:p>
          </table:table-cell>
          <table:table-cell table:number-columns-repeated="1022"/>
        </table:table-row>
        <table:table-row table:style-name="ro9">
          <table:table-cell office:value-type="string">
            <text:p>SHNEIDERMAN, Ben; PLAISANT, Catherine. Designing the user interface: Strategies for eective humam-computer interation. 5th ed. Boston: Addison-Wesley, 2010.</text:p>
          </table:table-cell>
          <table:table-cell office:value-type="string">
            <text:p>em aquisição</text:p>
          </table:table-cell>
          <table:table-cell table:number-columns-repeated="1022"/>
        </table:table-row>
        <table:table-row table:style-name="ro23">
          <table:table-cell office:value-type="string">
            <text:p>DIAS, Cláudia. Usabilidade na WEB: criando portais mais acessíveis. Rio de Janeiro: Alta books, 2006.</text:p>
          </table:table-cell>
          <table:table-cell office:value-type="string">
            <text:p>não há</text:p>
          </table:table-cell>
          <table:table-cell table:number-columns-repeated="1022"/>
        </table:table-row>
        <table:table-row table:style-name="ro2">
          <table:table-cell table:style-name="ce4" office:value-type="string">
            <text:p>Paradigmas de Programação</text:p>
          </table:table-cell>
          <table:table-cell table:style-name="ce4" table:number-columns-repeated="1023"/>
        </table:table-row>
        <table:table-row table:style-name="ro12">
          <table:table-cell table:style-name="ce2" office:value-type="string">
            <text:p>Bibliografia Básica – Descrito no PPC</text:p>
          </table:table-cell>
          <table:table-cell table:style-name="ce2" office:value-type="string">
            <text:p>Item na BC <text:s/>que possui maior número de exemplares</text:p>
          </table:table-cell>
          <table:table-cell table:style-name="ce2" office:value-type="string">
            <text:p>Classificação</text:p>
          </table:table-cell>
          <table:table-cell table:style-name="ce2" office:value-type="string">
            <text:p>Qtd</text:p>
          </table:table-cell>
          <table:table-cell table:style-name="ce2" office:value-type="string">
            <text:p>Outras Edições</text:p>
          </table:table-cell>
          <table:table-cell table:style-name="ce2" office:value-type="string">
            <text:p>Solicitado Edital / Qd</text:p>
          </table:table-cell>
          <table:table-cell table:style-name="ce2" table:number-columns-repeated="1018"/>
        </table:table-row>
        <table:table-row table:style-name="ro23">
          <table:table-cell office:value-type="string">
            <text:p>Tucker, A.; Noonan, R. Linguagens de Programação: Princípios e Paradigmas, 2a ed.McGraw-Hill, 2009.</text:p>
          </table:table-cell>
          <table:table-cell office:value-type="string">
            <text:p>em aquisição</text:p>
          </table:table-cell>
          <table:table-cell table:number-columns-repeated="3"/>
          <table:table-cell office:value-type="string">
            <text:p>Sim. 7</text:p>
          </table:table-cell>
          <table:table-cell table:number-columns-repeated="1018"/>
        </table:table-row>
        <table:table-row table:style-name="ro23">
          <table:table-cell office:value-type="string">
            <text:p>Melo, A.; Silva, F. Princípios de Linguagens de Programação. Edgard Blücher, 2003.</text:p>
          </table:table-cell>
          <table:table-cell office:value-type="string">
            <text:p>em aquisição</text:p>
          </table:table-cell>
          <table:table-cell table:number-columns-repeated="3"/>
          <table:table-cell office:value-type="string">
            <text:p>Sim. 7</text:p>
          </table:table-cell>
          <table:table-cell table:number-columns-repeated="1018"/>
        </table:table-row>
        <table:table-row table:style-name="ro16">
          <table:table-cell office:value-type="string">
            <text:p>Sebesta, R. Conceitos de Linguagens de Programação, 9a ed. Bookman, 2011.</text:p>
          </table:table-cell>
          <table:table-cell office:value-type="string">
            <text:p>SEBESTA, Robert W. Conceitos de linguagens de programação. 5. ed. Porto Alegre: Bookman, 2005. 638 p. ISBN 8536301716 (broch.)</text:p>
          </table:table-cell>
          <table:table-cell office:value-type="string">
            <text:p>Classificação : 005.13 S443c 5. ed. (BC) Ac.21557</text:p>
          </table:table-cell>
          <table:table-cell office:value-type="float" office:value="7">
            <text:p>7</text:p>
          </table:table-cell>
          <table:table-cell office:value-type="string">
            <text:p>Sim. SEBESTA, Robert W. Conceitos de linguagens de programação. 4. ed. Porto Alegre: Bookman, 2000. xii, 624 p. ISBN 8573076089 (broch.) e SEBESTA, Robert W. Conceitos de linguagens de programação. 5. ed. Porto Alegre: Bookman, 2003. 638p. ISBN 8573076089 (broch.).</text:p>
          </table:table-cell>
          <table:table-cell office:value-type="string">
            <text:p>Sim. 17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Bibliografia Complementar –</text:p>
          </table:table-cell>
          <table:table-cell table:style-name="ce2" table:number-columns-repeated="1023"/>
        </table:table-row>
        <table:table-row table:style-name="ro23">
          <table:table-cell office:value-type="string">
            <text:p>Thompson, S. Haskell: The craft of Functional Programming, 3a ed. Addison-Wesley,2011. </text:p>
          </table:table-cell>
          <table:table-cell office:value-type="string">
            <text:p>em aquisição</text:p>
          </table:table-cell>
          <table:table-cell table:number-columns-repeated="3"/>
          <table:table-cell office:value-type="string">
            <text:p>Sim. 3</text:p>
          </table:table-cell>
          <table:table-cell table:number-columns-repeated="1018"/>
        </table:table-row>
        <table:table-row table:style-name="ro13">
          <table:table-cell office:value-type="string">
            <text:p>Menezes, N. Introdução a Programação com Python: Algoritmos e Lógica de Programação para Iniciantes. Novatec, 2010.</text:p>
          </table:table-cell>
          <table:table-cell office:value-type="string">
            <text:p>em aquisição</text:p>
          </table:table-cell>
          <table:table-cell table:number-columns-repeated="3"/>
          <table:table-cell office:value-type="string">
            <text:p>Sim. 11</text:p>
          </table:table-cell>
          <table:table-cell table:number-columns-repeated="1018"/>
        </table:table-row>
        <table:table-row table:style-name="ro13">
          <table:table-cell office:value-type="string">
            <text:p>Clocksin, W.; Mellish, C. Programming in Prolog: Using the ISO Standard, 5a ed. Springer, 2003.</text:p>
          </table:table-cell>
          <table:table-cell office:value-type="string">
            <text:p>CLOCKSIN, W. F; MELLISH, C. S. Programming in Prolog. 5th ed. Berlin; New York: Springer-Verlag, 2003. xiii, 299 p. ISBN 3540006788(broch.).</text:p>
          </table:table-cell>
          <table:table-cell office:value-type="string">
            <text:p>Classificação : 005.13 C643a 5th ed. (BC) Ac.34581</text:p>
          </table:table-cell>
          <table:table-cell office:value-type="float" office:value="4">
            <text:p>4</text:p>
          </table:table-cell>
          <table:table-cell office:value-type="string">
            <text:p>não</text:p>
          </table:table-cell>
          <table:table-cell office:value-type="string">
            <text:p>Sim. 1</text:p>
          </table:table-cell>
          <table:table-cell table:number-columns-repeated="1018"/>
        </table:table-row>
        <table:table-row table:style-name="ro15">
          <table:table-cell office:value-type="string">
            <text:p>Deitel, P.; Deitel, H. Java <text:s/>Como Programar, 8 ed. Prentice Hall, 2010.</text:p>
          </table:table-cell>
          <table:table-cell office:value-type="string">
            <text:p>DEITEL, Harvey M.; DEITEL, Paul J. Java: como programar. São Paulo: Prentice Hall, 2005. xl, 1110 p. + 1 CD-ROM ISBN 9788576050193(broch.).</text:p>
          </table:table-cell>
          <table:table-cell office:value-type="string">
            <text:p>Classificação : 005.13 D325j (BC) Ac.36246</text:p>
          </table:table-cell>
          <table:table-cell office:value-type="float" office:value="14">
            <text:p>14</text:p>
          </table:table-cell>
          <table:table-cell office:value-type="string">
            <text:p>Sim.DEITEL, Harvey M.; DEITEL, Paul J. Java: como programar. 6. ed. São Paulo: Pearson Prentice Hall, 2005. xxxi, 1110 p. + 1 CD-ROM ISBN8576050196 (broch.), DEITEL, Harvey M.; DEITEL, Paul J. Java: como programar. 6. ed. São Paulo: Pearson Prentice Hall, 2002. 1010 p. + 1 CD-ROM ISBN</text:p>
          </table:table-cell>
          <table:table-cell office:value-type="string">
            <text:p>Sim. 7</text:p>
          </table:table-cell>
          <table:table-cell table:number-columns-repeated="1018"/>
        </table:table-row>
        <table:table-row table:style-name="ro23">
          <table:table-cell office:value-type="string">
            <text:p>Laddad, R. Aspectj in Action: Practical Aspect-Oriented Programming.Manning Publications,2003</text:p>
          </table:table-cell>
          <table:table-cell office:value-type="string">
            <text:p>em aquisição</text:p>
          </table:table-cell>
          <table:table-cell table:number-columns-repeated="3"/>
          <table:table-cell office:value-type="string">
            <text:p>Sim. 1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Sistemas de Apoio a Decisão</text:p>
          </table:table-cell>
          <table:table-cell table:style-name="ce4" table:number-columns-repeated="1023"/>
        </table:table-row>
        <table:table-row table:style-name="ro12">
          <table:table-cell table:style-name="ce2" office:value-type="string">
            <text:p>Bibliografia Básica – Descrito no PPC</text:p>
          </table:table-cell>
          <table:table-cell table:style-name="ce2" office:value-type="string">
            <text:p>Item na BC <text:s/>que possui maior número de exemplares</text:p>
          </table:table-cell>
          <table:table-cell table:style-name="ce2" office:value-type="string">
            <text:p>Classificação</text:p>
          </table:table-cell>
          <table:table-cell table:style-name="ce2" office:value-type="string">
            <text:p>Qtd</text:p>
          </table:table-cell>
          <table:table-cell table:style-name="ce2" office:value-type="string">
            <text:p>Outras Edições</text:p>
          </table:table-cell>
          <table:table-cell table:style-name="ce2" office:value-type="string">
            <text:p>Solicitado Edital / Qd</text:p>
          </table:table-cell>
          <table:table-cell table:style-name="ce2" table:number-columns-repeated="1018"/>
        </table:table-row>
        <table:table-row table:style-name="ro23">
          <table:table-cell office:value-type="string">
            <text:p>Colaço Júnior, Methanias. Projetando Sistemas de Apoio a Decisão Baseados em Data Warehouse. Axcel Books, 2004</text:p>
          </table:table-cell>
          <table:table-cell office:value-type="string">
            <text:p>não há</text:p>
          </table:table-cell>
          <table:table-cell table:number-columns-repeated="1022"/>
        </table:table-row>
        <table:table-row table:style-name="ro23">
          <table:table-cell office:value-type="string">
            <text:p>Cassarro, Antonio Carlos. Sistemas de Informação para Tomada de Decisões. Thomson, 2004. </text:p>
          </table:table-cell>
          <table:table-cell office:value-type="string">
            <text:p>não há</text:p>
          </table:table-cell>
          <table:table-cell table:number-columns-repeated="1022"/>
        </table:table-row>
        <table:table-row table:style-name="ro23">
          <table:table-cell office:value-type="string">
            <text:p>Jiawei Han and Micheline Kamber. Data Mining: Concepts and Techniques. Morgan Kaufmann Publishers, 2001.</text:p>
          </table:table-cell>
          <table:table-cell office:value-type="string">
            <text:p>substituído por item em aquisição</text:p>
          </table:table-cell>
          <table:table-cell table:number-columns-repeated="1022"/>
        </table:table-row>
        <table:table-row table:style-name="ro2">
          <table:table-cell table:style-name="ce2" office:value-type="string">
            <text:p>Bibliografia Complementar –</text:p>
          </table:table-cell>
          <table:table-cell table:style-name="ce2" table:number-columns-repeated="1023"/>
        </table:table-row>
        <table:table-row table:style-name="ro9">
          <table:table-cell office:value-type="string">
            <text:p>KIMBALL, Ralph. The data warehouse lifecycle toolkit: Practical techniques for building data warehouse and business intelligence systems. 2nd ed. Indianopolis: Wiley, 2007.</text:p>
          </table:table-cell>
          <table:table-cell office:value-type="string">
            <text:p>em aquisição</text:p>
          </table:table-cell>
          <table:table-cell table:number-columns-repeated="1022"/>
        </table:table-row>
        <table:table-row table:style-name="ro12">
          <table:table-cell office:value-type="string">
            <text:p>LAUDON, Kenneth. Sistemas de Informações Gerenciais, 2005.</text:p>
          </table:table-cell>
          <table:table-cell office:value-type="string">
            <text:p>não há</text:p>
          </table:table-cell>
          <table:table-cell table:number-columns-repeated="1022"/>
        </table:table-row>
        <table:table-row table:style-name="ro9">
          <table:table-cell office:value-type="string">
            <text:p>Olivia Parr Rud. Data Mining Cookbook: Modeling Data for Marketing, Risk and Customer</text:p>
            <text:p>Relationship Management. John Wiley &amp; Sons, 2001.</text:p>
          </table:table-cell>
          <table:table-cell office:value-type="string">
            <text:p>não há</text:p>
          </table:table-cell>
          <table:table-cell table:number-columns-repeated="1022"/>
        </table:table-row>
        <table:table-row table:style-name="ro23">
          <table:table-cell office:value-type="string">
            <text:p>MEDEIROS, Marcelo. Banco de dados para sistemas de informação. Florianópolis: Visual Books, 2006.</text:p>
          </table:table-cell>
          <table:table-cell office:value-type="string">
            <text:p>não há. Substituído por item disponível.</text:p>
          </table:table-cell>
          <table:table-cell table:number-columns-repeated="1022"/>
        </table:table-row>
        <table:table-row table:style-name="ro2">
          <table:table-cell table:style-name="ce4" office:value-type="string">
            <text:p>Análise Organizacional e de Processos</text:p>
          </table:table-cell>
          <table:table-cell table:style-name="ce4" table:number-columns-repeated="1023"/>
        </table:table-row>
        <table:table-row table:style-name="ro12">
          <table:table-cell table:style-name="ce2" office:value-type="string">
            <text:p>Bibliografia Básica – Descrito no PPC</text:p>
          </table:table-cell>
          <table:table-cell table:style-name="ce2" office:value-type="string">
            <text:p>Item na BC <text:s/>que possui maior número de exemplares</text:p>
          </table:table-cell>
          <table:table-cell table:style-name="ce2" office:value-type="string">
            <text:p>Classificação</text:p>
          </table:table-cell>
          <table:table-cell table:style-name="ce2" office:value-type="string">
            <text:p>Qtd</text:p>
          </table:table-cell>
          <table:table-cell table:style-name="ce2" office:value-type="string">
            <text:p>Outras Edições</text:p>
          </table:table-cell>
          <table:table-cell table:style-name="ce2" office:value-type="string">
            <text:p>Solicitado Edital / Qd</text:p>
          </table:table-cell>
          <table:table-cell table:style-name="ce2" table:number-columns-repeated="1018"/>
        </table:table-row>
        <table:table-row table:style-name="ro9">
          <table:table-cell office:value-type="string">
            <text:p>ARAUJO, Luis Cesar G. de. Organização, Sistemas e Métodos e as modernas ferramentas de gestão organizacional. v. 01. São Paulo: Atlas, 2010</text:p>
          </table:table-cell>
          <table:table-cell office:value-type="string">
            <text:p>ARAUJO, Luis Cesar G. de (Luis Cesar Gonçalves de). Organização, sistemas e métodos: e as tecnologias de gestão organizacional. 4. ed. São Paulo: Atlas, 2009. 334 p. ISBN 9788522449989 (broch).</text:p>
          </table:table-cell>
          <table:table-cell office:value-type="string">
            <text:p>Classificação : 658.402 A658o 4. ed (BC) Ac.37001</text:p>
          </table:table-cell>
          <table:table-cell office:value-type="float" office:value="7">
            <text:p>7</text:p>
          </table:table-cell>
          <table:table-cell office:value-type="string">
            <text:p>não</text:p>
          </table:table-cell>
          <table:table-cell table:number-columns-repeated="1019"/>
        </table:table-row>
        <table:table-row table:style-name="ro13">
          <table:table-cell office:value-type="string">
            <text:p>CHINELATO FILHO, João. O&amp;M <text:s/>Integrado à Informática: uma obra de alto impacto na modernidade das organizações. 13. ed. Rio de Janeiro: LTC, 2008.</text:p>
          </table:table-cell>
          <table:table-cell office:value-type="string">
            <text:p>não há. Substituído por item disponível.</text:p>
          </table:table-cell>
          <table:table-cell table:number-columns-repeated="1022"/>
        </table:table-row>
        <table:table-row table:style-name="ro13">
          <table:table-cell office:value-type="string">
            <text:p>OLIVEIRA, Djalma de Pinho Rebouças de. Sistemas, Organização e Métodos: uma abordagem gerencial. 19. ed. São Paulo: Atlas, 2010.</text:p>
          </table:table-cell>
          <table:table-cell office:value-type="string">
            <text:p>não há. Substituído por item disponível.</text:p>
          </table:table-cell>
          <table:table-cell table:number-columns-repeated="1022"/>
        </table:table-row>
        <table:table-row table:style-name="ro2">
          <table:table-cell office:value-type="string">
            <text:p>Bibliografia Complementar –</text:p>
          </table:table-cell>
          <table:table-cell table:number-columns-repeated="1023"/>
        </table:table-row>
        <table:table-row table:style-name="ro9">
          <table:table-cell office:value-type="string">
            <text:p>ARAUJO, Luis Cesar G. de. Organização, Sistemas e as Tecnologias de Gestão Organizacional. v. 02. São Paulo: Atlas, 2010.</text:p>
          </table:table-cell>
          <table:table-cell office:value-type="string">
            <text:p>ARAUJO, Luis Cesar G. de (Luis Cesar Gonçalves de). Organização, sistemas e métodos: e as tecnologias de gestão organizacional. 4. ed. São Paulo: Atlas, 2009. 334 p. ISBN 9788522449989 (broch.)</text:p>
          </table:table-cell>
          <table:table-cell office:value-type="string">
            <text:p>Classificação : 658.402 A658o 4. ed (BC) Ac.37001</text:p>
          </table:table-cell>
          <table:table-cell office:value-type="float" office:value="7">
            <text:p>7</text:p>
          </table:table-cell>
          <table:table-cell office:value-type="string">
            <text:p>não</text:p>
          </table:table-cell>
          <table:table-cell table:number-columns-repeated="1019"/>
        </table:table-row>
        <table:table-row table:style-name="ro23">
          <table:table-cell office:value-type="string">
            <text:p>CURY, Antônio. Organização &amp; Métodos: uma visão holística. 8. ed. São Paulo: Atlas, 2010</text:p>
          </table:table-cell>
          <table:table-cell office:value-type="string">
            <text:p>não há. Substituído por item disponível.</text:p>
          </table:table-cell>
          <table:table-cell table:number-columns-repeated="1022"/>
        </table:table-row>
        <table:table-row table:style-name="ro26">
          <table:table-cell office:value-type="string">
            <text:p>CRUZ, Tadeu. Sistemas, organização &amp; métodos: estudo integrado das novas tecnologias de informação e introdução à gerência do conteúdo e do conhecimento. 3. ed., rev., atual. e ampl. São Paulo, SP: Atlas, 2008.</text:p>
          </table:table-cell>
          <table:table-cell office:value-type="string">
            <text:p>não há. Substituído por item disponível.</text:p>
          </table:table-cell>
          <table:table-cell table:number-columns-repeated="1022"/>
        </table:table-row>
        <table:table-row table:style-name="ro13">
          <table:table-cell office:value-type="string">
            <text:p>OLIVEIRA, Djalma de Pinho Rebouças de. Sistemas, organização e métodos: uma abordagem gerencial. 17. ed., atual. e ampl. São Paulo: Atlas, 2007.</text:p>
          </table:table-cell>
          <table:table-cell office:value-type="string">
            <text:p>não há. Substituído por item disponível.</text:p>
          </table:table-cell>
          <table:table-cell table:number-columns-repeated="1022"/>
        </table:table-row>
        <table:table-row table:style-name="ro9">
          <table:table-cell office:value-type="string">
            <text:p>BALLESTERO-ALVAREZ, María Esmeralda. Manual de organização, sistemas e métodos abordagem abordagem teórica e prática da engenharia da informação. 3. ed. São Paulo: Atlas,2006</text:p>
          </table:table-cell>
          <table:table-cell office:value-type="string">
            <text:p>não há. Substituído por item disponível.</text:p>
          </table:table-cell>
          <table:table-cell table:number-columns-repeated="1022"/>
        </table:table-row>
        <table:table-row table:style-name="ro2">
          <table:table-cell table:style-name="ce4" office:value-type="string">
            <text:p>Infra-estrutura de Software</text:p>
          </table:table-cell>
          <table:table-cell table:style-name="ce4" table:number-columns-repeated="1023"/>
        </table:table-row>
        <table:table-row table:style-name="ro12">
          <table:table-cell table:style-name="ce2" office:value-type="string">
            <text:p>Bibliografia Básica – Descrito no PPC</text:p>
          </table:table-cell>
          <table:table-cell table:style-name="ce2" office:value-type="string">
            <text:p>Item na BC <text:s/>que possui maior número de exemplares</text:p>
          </table:table-cell>
          <table:table-cell table:style-name="ce2" office:value-type="string">
            <text:p>Classificação</text:p>
          </table:table-cell>
          <table:table-cell table:style-name="ce2" office:value-type="string">
            <text:p>Qtd</text:p>
          </table:table-cell>
          <table:table-cell table:style-name="ce2" office:value-type="string">
            <text:p>Outras Edições</text:p>
          </table:table-cell>
          <table:table-cell table:style-name="ce2" office:value-type="string">
            <text:p>Solicitado Edital / Qd</text:p>
          </table:table-cell>
          <table:table-cell table:style-name="ce2" table:number-columns-repeated="1018"/>
        </table:table-row>
        <table:table-row table:style-name="ro26">
          <table:table-cell office:value-type="string">
            <text:p>TANENBAUM, Andrew S. ;GONÇALVES, RONALDO A. L. (Trad. );CONSULARO, LUÍS A. (Trad. ). Sistemas Operacionais Modernos. 2. ed. SÃO PAULO: Prentice Hall,2003. 695p. Woodhull, Albert S.,</text:p>
          </table:table-cell>
          <table:table-cell office:value-type="string">
            <text:p>TANENBAUM, Andrew S. Sistemas operacionais modernos. Rio de Janeiro: Prentice-Hall do Brasil, c1995. xviii, 493p. ISBN 8570540590 (broch.).</text:p>
          </table:table-cell>
          <table:table-cell office:value-type="string">
            <text:p>Classificação : 005.43 T164s (BC) Ac.4240</text:p>
          </table:table-cell>
          <table:table-cell office:value-type="float" office:value="3">
            <text:p>3</text:p>
          </table:table-cell>
          <table:table-cell office:value-type="string">
            <text:p>Sim.TANENBAUM, Andrew S. Sistemas operacionais modernos. 2.ed. Rio de Janeiro: Prentice Hall do Brasil, 2003. 695p. ISBN 8587918575.</text:p>
          </table:table-cell>
          <table:table-cell office:value-type="string">
            <text:p>Sim. 7</text:p>
          </table:table-cell>
          <table:table-cell table:number-columns-repeated="1018"/>
        </table:table-row>
        <table:table-row table:style-name="ro16">
          <table:table-cell office:value-type="string">
            <text:p>Tanenbaum, Andrew S. <text:s/>Sistemas Operacionais: Projeto e Implementação <text:s/>2008 Artmed -São Paulo</text:p>
          </table:table-cell>
          <table:table-cell office:value-type="string">
            <text:p>TANENBAUM, Andrew S.; WOODHULL, Albert S. Sistemas operacionais: projeto e implementação. 2. ed. Porto Alegre: Bookman, 2000. x, 759 p. ISBN 8573075309 (broch.).</text:p>
          </table:table-cell>
          <table:table-cell office:value-type="string">
            <text:p>Classificação : 005.43 T164s 2. ed. (BC) Ac.10344</text:p>
          </table:table-cell>
          <table:table-cell office:value-type="float" office:value="3">
            <text:p>3</text:p>
          </table:table-cell>
          <table:table-cell office:value-type="string">
            <text:p>Sim.TANENBAUM, Andrew S.; FURMANKIEWICZ, Edson. Sistemas operacionais : projeto e implementação: Andrew S. Tanenbaum, Albert S. Woodhull ; tradução Edson Furmankiewicz.. 2.ed. Porto Alegre: Bookman, 2002. 759 p. + 1 CD-ROM ISBN 85730705309 : (broch.).</text:p>
          </table:table-cell>
          <table:table-cell office:value-type="string">
            <text:p>Sim. 7</text:p>
          </table:table-cell>
          <table:table-cell table:number-columns-repeated="1018"/>
        </table:table-row>
        <table:table-row table:style-name="ro23">
          <table:table-cell office:value-type="string">
            <text:p>SILBERSCHATZ, Abraham; Fundamentos de Sistemas Operacionais. 6. ed. : Ltc -Livros Técnicos e Cientícos, 2004.</text:p>
          </table:table-cell>
          <table:table-cell office:value-type="string">
            <text:p>em aquisição</text:p>
          </table:table-cell>
          <table:table-cell table:number-columns-repeated="3"/>
          <table:table-cell office:value-type="string">
            <text:p>Sim. 7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Bibliografia Complementar –</text:p>
          </table:table-cell>
          <table:table-cell table:style-name="ce2" table:number-columns-repeated="1023"/>
        </table:table-row>
        <table:table-row table:style-name="ro28">
          <table:table-cell office:value-type="string">
            <text:p>Patterson, D. A. e Hennessy, John L. Organização e Projeto de Computadores. LTC, 2000.</text:p>
          </table:table-cell>
          <table:table-cell office:value-type="string">
            <text:p>HENNESSY, John L; PATTERSON, David A. Organização e projeto de computadores: a interface hardware/software. 2. ed. Rio de Janeiro: LTC, 2000. xxii, 551p. ISBN 8521612125 (broch.).</text:p>
          </table:table-cell>
          <table:table-cell office:value-type="string">
            <text:p>Classificação : 004.22 H515o 2. ed (BC) Ac.12452</text:p>
          </table:table-cell>
          <table:table-cell office:value-type="float" office:value="12">
            <text:p>12</text:p>
          </table:table-cell>
          <table:table-cell office:value-type="string">
            <text:p>Sim.HENNESSY, John L; PATTERSON, David A; LARUS, James R. Organização e projeto de computadores: a interface hardware-software. 2. ed. Rio de Janeiro: LTC, c2000. xxii, 551p. ISBN 8521612125 (broch.).</text:p>
          </table:table-cell>
          <table:table-cell office:value-type="string">
            <text:p>Sim. 7</text:p>
          </table:table-cell>
          <table:table-cell table:number-columns-repeated="1018"/>
        </table:table-row>
        <table:table-row table:style-name="ro9">
          <table:table-cell office:value-type="string">
            <text:p>Weber, Raul Fernando. Fundamentos de Arquitetura de Computadores. Sagra-Luzzatto. 2004</text:p>
          </table:table-cell>
          <table:table-cell office:value-type="string">
            <text:p>WEBER, Raul Fernando. Fundamentos de arquitetura computadores. 3.ed. São Paulo: Bookman, 2008. 306 p. (Série Livros didáticos ;8) ISBN9788577803101 (broch.).</text:p>
          </table:table-cell>
          <table:table-cell office:value-type="string">
            <text:p>Classificação : 004.22 W364f 3. ed. (B-UAST) (B-UAG) (BC) Ac.37090</text:p>
          </table:table-cell>
          <table:table-cell office:value-type="float" office:value="17">
            <text:p>17</text:p>
          </table:table-cell>
          <table:table-cell office:value-type="string">
            <text:p>não</text:p>
          </table:table-cell>
          <table:table-cell table:number-columns-repeated="1019"/>
        </table:table-row>
        <table:table-row table:style-name="ro26">
          <table:table-cell office:value-type="string">
            <text:p>Tanenbaum, Andrew S. Sistemas Operacionais Modernos. Pearson Brasil, 2003.</text:p>
          </table:table-cell>
          <table:table-cell office:value-type="string">
            <text:p>TANENBAUM, Andrew S. Sistemas operacionais modernos. Rio de Janeiro: Prentice-Hall do Brasil, c1995. xviii, 493p. ISBN 8570540590 (broch.).</text:p>
          </table:table-cell>
          <table:table-cell office:value-type="string">
            <text:p>Classificação : 005.43 T164s (BC) Ac.4240</text:p>
          </table:table-cell>
          <table:table-cell office:value-type="float" office:value="3">
            <text:p>3</text:p>
          </table:table-cell>
          <table:table-cell office:value-type="string">
            <text:p>Sim.TANENBAUM, Andrew S. Sistemas operacionais modernos. 2.ed. Rio de Janeiro: Prentice Hall do Brasil, 2003. 695p. ISBN 8587918575.</text:p>
          </table:table-cell>
          <table:table-cell office:value-type="string">
            <text:p>Sim. 7</text:p>
          </table:table-cell>
          <table:table-cell table:number-columns-repeated="1018"/>
        </table:table-row>
        <table:table-row table:style-name="ro13">
          <table:table-cell office:value-type="string">
            <text:p>Machado, Francis B. e Maia, Luiz Paulo. Arquitetura de Sistemas Operacionais. LTC, 2002.</text:p>
          </table:table-cell>
          <table:table-cell office:value-type="string">
            <text:p>MACHADO, Francis Berenger; MAIA, Luiz Paulo(autor). Arquitetura de sistemas operacionais. 3.ed. Rio de Janeiro: LTC, 2002. 311p. ISBN 8521613296</text:p>
          </table:table-cell>
          <table:table-cell office:value-type="string">
            <text:p>Classificação : 005.43 M1493a (BC) Ac.16876</text:p>
          </table:table-cell>
          <table:table-cell office:value-type="float" office:value="2">
            <text:p>2</text:p>
          </table:table-cell>
          <table:table-cell office:value-type="string">
            <text:p>não</text:p>
          </table:table-cell>
          <table:table-cell table:number-columns-repeated="1019"/>
        </table:table-row>
        <table:table-row table:style-name="ro12">
          <table:table-cell office:value-type="string">
            <text:p>Toscani, Simão et. Al. Sistemas Operacionais. Sagra-Luzzatto, 2004.</text:p>
          </table:table-cell>
          <table:table-cell office:value-type="string">
            <text:p>não há </text:p>
          </table:table-cell>
          <table:table-cell table:number-columns-repeated="1022"/>
        </table:table-row>
        <table:table-row table:style-name="ro12">
          <table:table-cell table:style-name="ce4" office:value-type="string">
            <text:p>Aspectos Filosóficos e Sociológicos da Informática</text:p>
          </table:table-cell>
          <table:table-cell table:style-name="ce4" table:number-columns-repeated="1023"/>
        </table:table-row>
        <table:table-row table:style-name="ro12">
          <table:table-cell table:style-name="ce2" office:value-type="string">
            <text:p>Bibliografia Básica – Descrito no PPC</text:p>
          </table:table-cell>
          <table:table-cell table:style-name="ce2" office:value-type="string">
            <text:p>Item na BC <text:s/>que possui maior número de exemplares</text:p>
          </table:table-cell>
          <table:table-cell table:style-name="ce2" office:value-type="string">
            <text:p>Classificação</text:p>
          </table:table-cell>
          <table:table-cell table:style-name="ce2" office:value-type="string">
            <text:p>Qtd</text:p>
          </table:table-cell>
          <table:table-cell table:style-name="ce2" office:value-type="string">
            <text:p>Outras Edições</text:p>
          </table:table-cell>
          <table:table-cell table:style-name="ce2" office:value-type="string">
            <text:p>Solicitado Edital / Qd</text:p>
          </table:table-cell>
          <table:table-cell table:style-name="ce2" table:number-columns-repeated="1018"/>
        </table:table-row>
        <table:table-row table:style-name="ro37">
          <table:table-cell office:value-type="string">
            <text:p>Rubem Alves. Filosoa da Ciência: Introdução ao jogo e suas regras. Editora Loyola, 2008.</text:p>
          </table:table-cell>
          <table:table-cell office:value-type="string">
            <text:p>ALVES, Rubem- 1933. Filosofia da ciência: introdução ao jogo e a suas regras. 13.ed. São Paulo, SP: Loyola, 2008. 223p. (Leituras filosóficas) ISBN 8515019698 (broch.).</text:p>
          </table:table-cell>
          <table:table-cell office:value-type="string">
            <text:p>Classificação : 501 A474f 13.ed. (BC) (B-UAG) (B-UAST) 9788515019694 Ac.34918</text:p>
          </table:table-cell>
          <table:table-cell office:value-type="float" office:value="17">
            <text:p>17</text:p>
          </table:table-cell>
          <table:table-cell office:value-type="string">
            <text:p>Sim.ALVES, Rubem. Filosofia da ciência: introdução ao jogo e suas regras. 14. ed. São Paulo, SP: Loyola, 2008. 223 p. (Leituras filosóficas) ISBN9788515019694 (broch.), ALVES, Rubem- 1933. Filosofia da ciência: introdução ao jogo e a suas regras. 12.ed. São Paulo: Loyola, 2007. 221p. (Leituras filosóficas) ISBN8515019698 (broch.) e outras com poucos exemplares.</text:p>
          </table:table-cell>
          <table:table-cell table:number-columns-repeated="1019"/>
        </table:table-row>
        <table:table-row table:style-name="ro15">
          <table:table-cell office:value-type="string">
            <text:p>Eva Maria Lakatos, Marina de Andrade Marconi. Sociologia Geral. Editira Atlas, 2006.</text:p>
          </table:table-cell>
          <table:table-cell office:value-type="string">
            <text:p>LAKATOS, Eva Maria. Sociologia geral. 6.ed. rev. e ampl. São Paulo, SP: Atlas, 1990. 334 p.</text:p>
          </table:table-cell>
          <table:table-cell office:value-type="string">
            <text:p>Classificação : 301 L192s 6.ed.rev. e ampl. (BC) Ac.8766</text:p>
          </table:table-cell>
          <table:table-cell office:value-type="float" office:value="3">
            <text:p>3</text:p>
          </table:table-cell>
          <table:table-cell office:value-type="string">
            <text:p>Sim.LAKATOS, Eva Maria. Sociologia geral. 6.ed. rev. e ampl. São Paulo, SP: Atlas, 1990. 334 p, LAKATOS, Eva Maria; MARCONI, Marina de Andrade. Sociologia geral. 4 ed., rev. e ampl. São Paulo: Atlas, 1982. 300 p e LAKATOS, Eva Maria. Sociologia geral. 2. ed. São Paulo, SP: Atlas, 1978. 311 p.</text:p>
          </table:table-cell>
          <table:table-cell table:number-columns-repeated="1019"/>
        </table:table-row>
        <table:table-row table:style-name="ro38">
          <table:table-cell office:value-type="string">
            <text:p>Adolfo Sanchez Vasquez. Ética. Editora Civilização Brasileira, 2007.</text:p>
          </table:table-cell>
          <table:table-cell office:value-type="string">
            <text:p>SÁNCHEZ VÁZQUEZ, Adolfo. Etica. 23. ed. Rio de Janeiro: Civilização Brasileira, 2002. 302 p ISBN 8520001335 (broch.).</text:p>
          </table:table-cell>
          <table:table-cell office:value-type="string">
            <text:p>Classificação : 170 S225e 23.ed. (BC) Ac.12582</text:p>
          </table:table-cell>
          <table:table-cell office:value-type="float" office:value="2">
            <text:p>2</text:p>
          </table:table-cell>
          <table:table-cell office:value-type="string">
            <text:p>Sim.SÁNCHEZ VÁZQUEZ, Adolfo. Ética. 16. ed. Rio de Janeiro: Civilização Brasileira, 1996. 267 p. ISBN 8520001335 e SÁNCHEZ VÁZQUEZ, Adolfo. Etica. 12. ed. Rio de Janeiro: Civilização Brasileira, 1990. 267p ISBN (Broch.)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Bibliografia Complementar –</text:p>
          </table:table-cell>
          <table:table-cell table:style-name="ce2" table:number-columns-repeated="1023"/>
        </table:table-row>
        <table:table-row table:style-name="ro13">
          <table:table-cell office:value-type="string">
            <text:p>Don Tapscott, Anthony Williams. Wikinomics: como a colaboração em massa pode mudar o seu negócio. Nova Fronteira, 2007.</text:p>
          </table:table-cell>
          <table:table-cell office:value-type="string">
            <text:p>não há</text:p>
          </table:table-cell>
          <table:table-cell table:number-columns-repeated="1022"/>
        </table:table-row>
        <table:table-row table:style-name="ro9">
          <table:table-cell office:value-type="string">
            <text:p>Silvio Gallo. Ética e Cidadania: caminhos da losoa. Papirus, 2007.</text:p>
          </table:table-cell>
          <table:table-cell office:value-type="string">
            <text:p>GALLO, Silvio (Coord.). Ética e cidadania: caminhos da filosofia (elementos para o ensino da filosofia). 15. ed. Campinas, SP: Papirus, 2007. 112 p. ISBN 9788530804589 (broch.).</text:p>
          </table:table-cell>
          <table:table-cell office:value-type="string">
            <text:p>Classificação : 107 E84e 15.ed (BC) Ac.33924</text:p>
          </table:table-cell>
          <table:table-cell office:value-type="float" office:value="27">
            <text:p>27</text:p>
          </table:table-cell>
          <table:table-cell office:value-type="string">
            <text:p>não</text:p>
          </table:table-cell>
          <table:table-cell table:number-columns-repeated="1019"/>
        </table:table-row>
        <table:table-row table:style-name="ro23">
          <table:table-cell office:value-type="string">
            <text:p>Daniel Augusto Moreira, Ana Carolina Salgado. Inovação organizacional e tecnológica. Editora Thompson, 2007.</text:p>
          </table:table-cell>
          <table:table-cell office:value-type="string">
            <text:p>não há</text:p>
          </table:table-cell>
          <table:table-cell table:number-columns-repeated="1022"/>
        </table:table-row>
        <table:table-row table:style-name="ro13">
          <table:table-cell office:value-type="string">
            <text:p>Daniel Goleman. Inteligência emocional: por que ela pode ser mais importante que o QI. Objetiva, 2007.</text:p>
          </table:table-cell>
          <table:table-cell office:value-type="string">
            <text:p>GOLEMAN, Daniel. Inteligência emocional: por que ela pode ser mais importante que o QI. Rio de Janeiro: Objetiva, 2007. 383 p. ISBN 9788573020809 (broch.).</text:p>
          </table:table-cell>
          <table:table-cell office:value-type="string">
            <text:p>Classificação : 153.9 G625i (BC) Ac.35291</text:p>
          </table:table-cell>
          <table:table-cell office:value-type="float" office:value="7">
            <text:p>7</text:p>
          </table:table-cell>
          <table:table-cell office:value-type="string">
            <text:p>não</text:p>
          </table:table-cell>
          <table:table-cell table:number-columns-repeated="1019"/>
        </table:table-row>
        <table:table-row table:style-name="ro23">
          <table:table-cell office:value-type="string">
            <text:p>Yvon Pesqueux. Filosoa e Organizações. Cengage learning, 2008.</text:p>
          </table:table-cell>
          <table:table-cell office:value-type="string">
            <text:p>PESQUEUX, Yvon. Filosofia e organizações. São Paulo, SP: Cengage learning, 2008. 129 p. ISBN 9788522106189 (broch.).</text:p>
          </table:table-cell>
          <table:table-cell office:value-type="string">
            <text:p>Classificação : 658.001 P474f (BC) Ac.38667</text:p>
          </table:table-cell>
          <table:table-cell office:value-type="float" office:value="3">
            <text:p>3</text:p>
          </table:table-cell>
          <table:table-cell office:value-type="string">
            <text:p>não</text:p>
          </table:table-cell>
          <table:table-cell table:number-columns-repeated="1019"/>
        </table:table-row>
        <table:table-row table:style-name="ro12">
          <table:table-cell table:style-name="ce4" office:value-type="string">
            <text:p>Segurança e Auditoria de Sistemas de Informação</text:p>
          </table:table-cell>
          <table:table-cell table:style-name="ce4" table:number-columns-repeated="1023"/>
        </table:table-row>
        <table:table-row table:style-name="ro12">
          <table:table-cell table:style-name="ce2" office:value-type="string">
            <text:p>Bibliografia Básica – Descrito no PPC</text:p>
          </table:table-cell>
          <table:table-cell table:style-name="ce2" office:value-type="string">
            <text:p>Item na BC <text:s/>que possui maior número de exemplares</text:p>
          </table:table-cell>
          <table:table-cell table:style-name="ce2" office:value-type="string">
            <text:p>Classificação</text:p>
          </table:table-cell>
          <table:table-cell table:style-name="ce2" office:value-type="string">
            <text:p>Qtd</text:p>
          </table:table-cell>
          <table:table-cell table:style-name="ce2" office:value-type="string">
            <text:p>Outras Edições</text:p>
          </table:table-cell>
          <table:table-cell table:style-name="ce2" office:value-type="string">
            <text:p>Solicitado Edital / Qd</text:p>
          </table:table-cell>
          <table:table-cell table:style-name="ce2" table:number-columns-repeated="1018"/>
        </table:table-row>
        <table:table-row table:style-name="ro13">
          <table:table-cell office:value-type="string">
            <text:p>Nakamura Emilio &amp; Geus, Paulo, Segurança de Redes em Ambientes Corporativos , 291p, Novatec, Berkeley, 2002</text:p>
          </table:table-cell>
          <table:table-cell office:value-type="string">
            <text:p>em aquisição</text:p>
          </table:table-cell>
          <table:table-cell table:number-columns-repeated="3"/>
          <table:table-cell office:value-type="string">
            <text:p>Sim. 7</text:p>
          </table:table-cell>
          <table:table-cell table:number-columns-repeated="1018"/>
        </table:table-row>
        <table:table-row table:style-name="ro23">
          <table:table-cell office:value-type="string">
            <text:p>Sêmola, Marcos, Gestão da Segurança da Informação <text:s/>Uma Visão Executiva , 156 p., Ed.Campus, 2003;</text:p>
          </table:table-cell>
          <table:table-cell office:value-type="string">
            <text:p>em aquisição</text:p>
          </table:table-cell>
          <table:table-cell table:number-columns-repeated="3"/>
          <table:table-cell office:value-type="string">
            <text:p>Sim. 7</text:p>
          </table:table-cell>
          <table:table-cell table:number-columns-repeated="1018"/>
        </table:table-row>
        <table:table-row table:style-name="ro23">
          <table:table-cell office:value-type="string">
            <text:p>Kurtz, George; Scambray, Joel; McLure, Stuart, Hackers Expostos , 832 p., Ed. Campus, 2003.</text:p>
          </table:table-cell>
          <table:table-cell office:value-type="string">
            <text:p>em aquisição</text:p>
          </table:table-cell>
          <table:table-cell table:number-columns-repeated="3"/>
          <table:table-cell office:value-type="string">
            <text:p>Sim. 7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Bibliografia Complementar –</text:p>
          </table:table-cell>
          <table:table-cell table:style-name="ce2" table:number-columns-repeated="1023"/>
        </table:table-row>
        <table:table-row table:style-name="ro23">
          <table:table-cell office:value-type="string">
            <text:p>CARUSO, Carlos A. A., STEFFEN, Flávio D. Segurança em Informática e de Informações. São Paulo: Senac, 1999.</text:p>
          </table:table-cell>
          <table:table-cell office:value-type="string">
            <text:p>não há</text:p>
          </table:table-cell>
          <table:table-cell table:number-columns-repeated="1022"/>
        </table:table-row>
        <table:table-row table:style-name="ro9">
          <table:table-cell office:value-type="string">
            <text:p>PELTIER, T. R. Information Security Policies, Procedures and Standards: Guidelines for Eective Information Security Management; Boca Raton: Auerbach, 2002.</text:p>
          </table:table-cell>
          <table:table-cell office:value-type="string">
            <text:p>não há</text:p>
          </table:table-cell>
          <table:table-cell table:number-columns-repeated="1022"/>
        </table:table-row>
        <table:table-row table:style-name="ro13">
          <table:table-cell office:value-type="string">
            <text:p>Martins, José Carlos Cordeiro, Gestão de Projetos de Segurança da Informação , 384 p. , Ed. Brasport, 2003;</text:p>
          </table:table-cell>
          <table:table-cell office:value-type="string">
            <text:p>não há</text:p>
          </table:table-cell>
          <table:table-cell table:number-columns-repeated="1022"/>
        </table:table-row>
        <table:table-row table:style-name="ro23">
          <table:table-cell office:value-type="string">
            <text:p>Ulbrich, Henrique Cesar; Della Valle, James, Universidade Hacker <text:s/>2a. Edição , 348 p., Ed. Digerati, 2003;</text:p>
          </table:table-cell>
          <table:table-cell office:value-type="string">
            <text:p>não há</text:p>
          </table:table-cell>
          <table:table-cell table:number-columns-repeated="1022"/>
        </table:table-row>
        <table:table-row table:style-name="ro23">
          <table:table-cell office:value-type="string">
            <text:p>CARVALHO, Daniel B. Segurança de Dados com Criptograa. Rio de Janeiro: Book Express, 2001.</text:p>
          </table:table-cell>
          <table:table-cell office:value-type="string">
            <text:p>não há</text:p>
          </table:table-cell>
          <table:table-cell table:number-columns-repeated="1022"/>
        </table:table-row>
        <table:table-row table:style-name="ro2">
          <table:table-cell table:style-name="ce4" office:value-type="string">
            <text:p>Fundamentos da Estratégia Competitiva</text:p>
          </table:table-cell>
          <table:table-cell table:style-name="ce4" table:number-columns-repeated="1023"/>
        </table:table-row>
        <table:table-row table:style-name="ro12">
          <table:table-cell table:style-name="ce2" office:value-type="string">
            <text:p>Bibliografia Básica – Descrito no PPC</text:p>
          </table:table-cell>
          <table:table-cell table:style-name="ce2" office:value-type="string">
            <text:p>Item na BC <text:s/>que possui maior número de exemplares</text:p>
          </table:table-cell>
          <table:table-cell table:style-name="ce2" office:value-type="string">
            <text:p>Classificação</text:p>
          </table:table-cell>
          <table:table-cell table:style-name="ce2" office:value-type="string">
            <text:p>Qtd</text:p>
          </table:table-cell>
          <table:table-cell table:style-name="ce2" office:value-type="string">
            <text:p>Outras Edições</text:p>
          </table:table-cell>
          <table:table-cell table:style-name="ce2" office:value-type="string">
            <text:p>Solicitado Edital / Qd</text:p>
          </table:table-cell>
          <table:table-cell table:style-name="ce2" table:number-columns-repeated="1018"/>
        </table:table-row>
        <table:table-row table:style-name="ro23">
          <table:table-cell office:value-type="string">
            <text:p>Oliveira, Djalma de Pinho Rebouças. Estratégia Empresarial e Vantagem Competitiva. Atlas, 2005.</text:p>
          </table:table-cell>
          <table:table-cell office:value-type="string">
            <text:p>não há. Substituído por item disponível.</text:p>
          </table:table-cell>
          <table:table-cell table:number-columns-repeated="1022"/>
        </table:table-row>
        <table:table-row table:style-name="ro23">
          <table:table-cell office:value-type="string">
            <text:p>Brown, Shonal L. e Eisenhardt, Kathleen. Estratégia Competitiva no Limiar do Caos. Cultrix, 2005.</text:p>
          </table:table-cell>
          <table:table-cell office:value-type="string">
            <text:p>não há. Substituído por item disponível.</text:p>
          </table:table-cell>
          <table:table-cell table:number-columns-repeated="1022"/>
        </table:table-row>
        <table:table-row table:style-name="ro37">
          <table:table-cell office:value-type="string">
            <text:p>Porter, Michael. Estratégia Competitiva. Campus, 2005.</text:p>
          </table:table-cell>
          <table:table-cell office:value-type="string">
            <text:p>PORTER, Michael E.. Estrategia competitiva: tecnicas para analise de industrias e da concorrencia. 17.ed. Rio de Janeiro: Campus, 1986. 362p. ISBN 857001337X (broch.)</text:p>
          </table:table-cell>
          <table:table-cell office:value-type="string">
            <text:p>Classificação : 658 P847e 17.ed. (BC) Ac.30473</text:p>
          </table:table-cell>
          <table:table-cell office:value-type="float" office:value="2">
            <text:p>2</text:p>
          </table:table-cell>
          <table:table-cell office:value-type="string">
            <text:p>Sim.PORTER, Michael E.. Estrategia competitiva: tecnicas para analise de industrias e da concorrencia. 18.ed. Rio de Janeiro: Campus, 1986. 362p. ISBN 857001337X (broch.) e PORTER, Michael E.. Estrategia competitiva: tecnicas para analise de industrias e da concorrencia. 5.ed. Rio de Janeiro: Campus, 1991. 362p. ISBN 857001337X (broch.)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Bibliografia Complementar –</text:p>
          </table:table-cell>
          <table:table-cell table:style-name="ce2" table:number-columns-repeated="1023"/>
        </table:table-row>
        <table:table-row table:style-name="ro45">
          <table:table-cell office:value-type="string">
            <text:p>Kahn, Judd e Greenwald, Bruce. A Estratégia Competitiva Desmisticada. Campus, 2005.</text:p>
          </table:table-cell>
          <table:table-cell office:value-type="string">
            <text:p>não há. Substituído por item disponível.</text:p>
          </table:table-cell>
          <table:table-cell table:number-columns-repeated="1022"/>
        </table:table-row>
        <table:table-row table:style-name="ro46">
          <table:table-cell office:value-type="string">
            <text:p>OLIVEIRA, Djalma de Pinho Rebouças de. Planejamento estratégico: conceitos, metodologia e práticas. 25.ed. São Paulo: Atlas, 2008.</text:p>
          </table:table-cell>
          <table:table-cell office:value-type="string">
            <text:p>OLIVEIRA, Djalma de Pinho Rebouças de. Planejamento estrategico: conceitos, metodologia e praticas. 12. ed. São Paulo: Atlas, 1998. 294 p. ISBN 8522418586 (broch.)</text:p>
          </table:table-cell>
          <table:table-cell office:value-type="string">
            <text:p>Classificação : 658.4 O4p 12. ed. (BC) Ac.30396</text:p>
          </table:table-cell>
          <table:table-cell office:value-type="float" office:value="7">
            <text:p>7</text:p>
          </table:table-cell>
          <table:table-cell office:value-type="string">
            <text:p>Sim. OLIVEIRA, Djalma de Pinho Rebouças de. Planejamento estratégico: conceitos, metodologia e práticas. 18.ed. rev. e ampl. São Paulo: Atlas, 2002.337p. ISBN 8522433186, OLIVEIRA, Djalma de Pinho Rebouças de. Planejamento estrategico: conceitos, metodologia e praticas. 6.ed. atual. e ampl. São Paulo: Atlas, 1992.286p. ISBN 8522407592 (broch.)</text:p>
          </table:table-cell>
          <table:table-cell table:number-columns-repeated="1019"/>
        </table:table-row>
        <table:table-row table:style-name="ro9">
          <table:table-cell office:value-type="string">
            <text:p>CARVALHO, Marly Monteiro de; LAURINDO, Fernando Jose Barbin. Estratégia competitiva: dos conceitos à implementação. 2. ed. São Paulo: Atlas, 2007.</text:p>
          </table:table-cell>
          <table:table-cell office:value-type="string">
            <text:p>não há. Substituído por item disponível.</text:p>
          </table:table-cell>
          <table:table-cell table:number-columns-repeated="1022"/>
        </table:table-row>
        <table:table-row table:style-name="ro13">
          <table:table-cell office:value-type="string">
            <text:p>WAGNER, John A; MOREIRA, Cid Knipel (Trad). Comportamento organizacional: criando vantagem competitiva. 2. ed. São Paulo: Saraiva, 2011.</text:p>
          </table:table-cell>
          <table:table-cell office:value-type="string">
            <text:p>não há. Substituído por item disponível.</text:p>
          </table:table-cell>
          <table:table-cell table:number-columns-repeated="1022"/>
        </table:table-row>
        <table:table-row table:style-name="ro23">
          <table:table-cell office:value-type="string">
            <text:p>TAVARES, Mauro Calixta. Gestão estratégica : Mauro Calixta Tavares.. 2. ed. São Paulo: Atlas, 2005.</text:p>
          </table:table-cell>
          <table:table-cell office:value-type="string">
            <text:p>não há. Substituído por item disponível.</text:p>
          </table:table-cell>
          <table:table-cell table:number-columns-repeated="1022"/>
        </table:table-row>
        <table:table-row table:style-name="ro2">
          <table:table-cell table:style-name="ce4" office:value-type="string">
            <text:p>Projeto de Conclusão de Curso</text:p>
          </table:table-cell>
          <table:table-cell table:style-name="ce4" table:number-columns-repeated="1023"/>
        </table:table-row>
        <table:table-row table:style-name="ro12">
          <table:table-cell table:style-name="ce2" office:value-type="string">
            <text:p>Bibliografia Básica – Descrito no PPC</text:p>
          </table:table-cell>
          <table:table-cell table:style-name="ce2" office:value-type="string">
            <text:p>Item na BC <text:s/>que possui maior número de exemplares</text:p>
          </table:table-cell>
          <table:table-cell table:style-name="ce2" office:value-type="string">
            <text:p>Classificação</text:p>
          </table:table-cell>
          <table:table-cell table:style-name="ce2" office:value-type="string">
            <text:p>Qtd</text:p>
          </table:table-cell>
          <table:table-cell table:style-name="ce2" office:value-type="string">
            <text:p>Outras Edições</text:p>
          </table:table-cell>
          <table:table-cell table:style-name="ce2" office:value-type="string">
            <text:p>Solicitado Edital / Qd</text:p>
          </table:table-cell>
          <table:table-cell table:style-name="ce2" table:number-columns-repeated="1018"/>
        </table:table-row>
        <table:table-row table:style-name="ro26">
          <table:table-cell office:value-type="string">
            <text:p>OLIVEIRA, Maria Marly de. Como fazer projetos, relatórios, monograas, dissertações e teses. 5. ed. ampl. ataul. Rio de Janeiro: Elsevier: Campus, 2008.</text:p>
          </table:table-cell>
          <table:table-cell office:value-type="string">
            <text:p>OLIVEIRA, Maria Marly de. Como fazer projetos, relatórios, monografias, dissertações e teses. 2. ed. Rio de Janeiro: Impetus, 2003. 189 p. ISBN 8576260077 (broch.).</text:p>
          </table:table-cell>
          <table:table-cell office:value-type="string">
            <text:p>Classificação : 001.42 O48c 2. ed. (BC) Ac.17515</text:p>
          </table:table-cell>
          <table:table-cell office:value-type="float" office:value="14">
            <text:p>14</text:p>
          </table:table-cell>
          <table:table-cell office:value-type="string">
            <text:p>Sim. OLIVEIRA, Maria Marly de. Como fazer projetos, relatórios, monografias, dissertações e teses. Recife: Bagaço, 2003. 173p. ISBN 8574095141(broch.)</text:p>
          </table:table-cell>
          <table:table-cell table:number-columns-repeated="1019"/>
        </table:table-row>
        <table:table-row table:style-name="ro16">
          <table:table-cell office:value-type="string">
            <text:p>Eva Maria Lakatos, Marina de Andrade Marconi. Metodologia Cientíca. Editora Atlas, 2010</text:p>
          </table:table-cell>
          <table:table-cell office:value-type="string">
            <text:p>LAKATOS, Eva Maria; MARCONI, Marina de Andrade. Metodologia científica. 5. ed. São Paulo: Atlas, 2010. 312 p. ISBN 9788522447626(broch.). </text:p>
          </table:table-cell>
          <table:table-cell office:value-type="string">
            <text:p>Classificação : 001.42 L192m 5. ed (BC) Ac.42355</text:p>
          </table:table-cell>
          <table:table-cell office:value-type="float" office:value="5">
            <text:p>5</text:p>
          </table:table-cell>
          <table:table-cell office:value-type="string">
            <text:p>Sim.LAKATOS, Eva Maria; MARCONI, Marina de Andrade. Metodologia cientifica. 2.ed. São Paulo: Atlas, 1995. 249p ISBN 8522406413 (broch.) e LAKATOS, Eva Maria; MARCONI, Marina de Andrade. Metodologia científica. São Paulo: Atlas, 1986. 231 p. ISBN (broch.)</text:p>
          </table:table-cell>
          <table:table-cell table:number-columns-repeated="1019"/>
        </table:table-row>
        <table:table-row table:style-name="ro13">
          <table:table-cell office:value-type="string">
            <text:p>João Augusto Mattar Neto. Metodologia cientíca na era da informática. Editora Saraiva, 2010</text:p>
          </table:table-cell>
          <table:table-cell office:value-type="string">
            <text:p>MÁTTAR NETO, João Augusto. Metodologia científica na era da informática. São Paulo, SP: Saraiva, 2010. xxviii, 308 p. ISBN 9788502064478(broch.).</text:p>
          </table:table-cell>
          <table:table-cell office:value-type="string">
            <text:p>Classificação : 001.42 M435m (BC) Ac.40676</text:p>
          </table:table-cell>
          <table:table-cell office:value-type="float" office:value="7">
            <text:p>7</text:p>
          </table:table-cell>
          <table:table-cell office:value-type="string">
            <text:p>não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Bibliografia Complementar –</text:p>
          </table:table-cell>
          <table:table-cell table:style-name="ce2" table:number-columns-repeated="1023"/>
        </table:table-row>
        <table:table-row table:style-name="ro31">
          <table:table-cell office:value-type="string">
            <text:p>FRANÇA, Júnia Lessa; VASCONCELLOS, Ana Cristina de; MAGALHÃES, Maria Helena</text:p>
            <text:p>de Andrade; BORGES, Stella Maris. Manual para normalização de publicações técnico-cientícas. 8. ed. rev. e ampl. Belo Horizonte: Editora UFMG, 2007.</text:p>
          </table:table-cell>
          <table:table-cell office:value-type="string">
            <text:p>FRANÇA, Junia Lessa UNIVERSIDADE FEDERAL DE MINAS GERAIS. BIBLIOTECA UNIVERSITARIA. DEPARTAMENTO DE INFORMAÇÃO E DIVULGAÇÃO. Manual para normalização de publicações tecnico-cientificas. Belo Horizonte: UFMG, 1990. 167p. (Aprender) ISBN 8570410417 : (Broch.).</text:p>
          </table:table-cell>
          <table:table-cell office:value-type="string">
            <text:p>Classificação : R 025 M294 (BC) Ac.3475</text:p>
          </table:table-cell>
          <table:table-cell office:value-type="float" office:value="1">
            <text:p>1</text:p>
          </table:table-cell>
          <table:table-cell office:value-type="string">
            <text:p>não</text:p>
          </table:table-cell>
          <table:table-cell table:number-columns-repeated="1019"/>
        </table:table-row>
        <table:table-row table:style-name="ro47">
          <table:table-cell office:value-type="string">
            <text:p>Antônio Joaquim Severino. Metodologia do Trabalho Cientíco. Editora Cortez. 2007.</text:p>
          </table:table-cell>
          <table:table-cell office:value-type="string">
            <text:p>SEVERINO, Antônio Joaquim. Metodologia do trabalho científico. 23. ed. rev. e atual. São Paulo: Cortez, 2007. 334 p. ISBN 97885249005 01(broch.)</text:p>
          </table:table-cell>
          <table:table-cell office:value-type="string">
            <text:p>Classificação : 001.42 S498m 23. ed (BC) Ac.36042</text:p>
          </table:table-cell>
          <table:table-cell office:value-type="float" office:value="35">
            <text:p>35</text:p>
          </table:table-cell>
          <table:table-cell office:value-type="string">
            <text:p>Sim.SEVERINO, Antônio Joaquim. Metodologia do trabalho científico. 23. ed., rev. e atual., 1ª reimpr. São Paulo: Cortez, 2008. 304 p. ISBN 9788524913112 (broch.), SEVERINO, Antônio Joaquim. Metodologia do trabalho científico. 20. ed. rev. e ampl. São Paulo: Cortez, 1999. 272 p. ISBN 8524900504 (broch.), SEVERINO, Antônio Joaquim. Metodologia do trabalho científico. 20 ed. rev. e ampl. São Paulo: Cortez, 1998. 272 p. ISBN 8524900504 (broch.) e ourtars com um único exemplar.</text:p>
          </table:table-cell>
          <table:table-cell table:number-columns-repeated="1019"/>
        </table:table-row>
        <table:table-row table:style-name="ro29">
          <table:table-cell office:value-type="string">
            <text:p>Amado Luiz Cervo, Pedro Alcino Bervian; Roberto da Silva. Metodologia cientíca. Prentice</text:p>
            <text:p>Hall, 2007.</text:p>
          </table:table-cell>
          <table:table-cell office:value-type="string">
            <text:p>CERVO, Amado Luiz; BERVIAN, Pedro Alcino; SILVA, Roberto da. Metodologia científica. 6. ed. -. São Paulo, SP: Prentice Hall, 2007. xii, 159 p.ISBN 9788576050476 (broch.).</text:p>
          </table:table-cell>
          <table:table-cell office:value-type="string">
            <text:p>Classificação : 001.42 C419m 6. ed. (B-UAG) (BC) Ac.33139</text:p>
          </table:table-cell>
          <table:table-cell office:value-type="float" office:value="42">
            <text:p>42</text:p>
          </table:table-cell>
          <table:table-cell office:value-type="string">
            <text:p>Sim. CERVO, Amado Luiz; BERVIAN, Pedro Alcino. Metodologia científica: para uso dos estudantes universitários. 3. ed. São Paulo: McGraw-Hill do Brasil, 1983. 249 p. ISBN 0074500848 (broch.) e CERVO, Amado Luiz; BERVIAN, Pedro Alcino. Metodologia científica. 4. ed. 1996. 209 p. ISBN 8534605211 (broch.)</text:p>
          </table:table-cell>
          <table:table-cell table:number-columns-repeated="1019"/>
        </table:table-row>
        <table:table-row table:style-name="ro9">
          <table:table-cell office:value-type="string">
            <text:p>João Álvaro Ruiz. Metodologia cientíca: guia para eciência nos estudos. Atlas, 2006</text:p>
          </table:table-cell>
          <table:table-cell office:value-type="string">
            <text:p>RUIZ, João Álvaro; RUIZ, João Álvaro. Metodologia científica: guia para eficiência nos estudos. 6. ed. São Paulo: Atlas, 2006. 180 p. ISBN 9788522444823 (broch.).</text:p>
          </table:table-cell>
          <table:table-cell office:value-type="string">
            <text:p>Classificação : 001.42 R934m 6.ed. (BC) (B-UAG) (B-UAST) Ac.33701</text:p>
          </table:table-cell>
          <table:table-cell office:value-type="float" office:value="40">
            <text:p>40</text:p>
          </table:table-cell>
          <table:table-cell office:value-type="string">
            <text:p>não</text:p>
          </table:table-cell>
          <table:table-cell table:number-columns-repeated="1019"/>
        </table:table-row>
        <table:table-row table:style-name="ro12">
          <table:table-cell office:value-type="string">
            <text:p>Fabio Apolinário. Metodologia da Ciência. Cengage Learning, 2011.</text:p>
          </table:table-cell>
          <table:table-cell office:value-type="string">
            <text:p>não há</text:p>
          </table:table-cell>
          <table:table-cell table:number-columns-repeated="1022"/>
        </table:table-row>
        <table:table-row table:style-name="ro43">
          <table:table-cell table:number-columns-repeated="1024"/>
        </table:table-row>
        <table:table-row table:style-name="ro48">
          <table:table-cell table:number-columns-repeated="1024"/>
        </table:table-row>
        <table:table-row table:style-name="ro43">
          <table:table-cell table:number-columns-repeated="1024"/>
        </table:table-row>
        <table:table-row table:style-name="ro2">
          <table:table-cell table:style-name="ce4" office:value-type="string">
            <text:p>Disciplinas Optativas 2013.1 e 2013.2</text:p>
          </table:table-cell>
          <table:table-cell table:style-name="ce9" table:number-columns-repeated="1023"/>
        </table:table-row>
        <table:table-row table:style-name="ro43">
          <table:table-cell table:number-columns-repeated="1024"/>
        </table:table-row>
        <table:table-row table:style-name="ro12">
          <table:table-cell table:style-name="ce4" office:value-type="string">
            <text:p>Data Warehousing e Bussiness Intelligence</text:p>
          </table:table-cell>
          <table:table-cell table:style-name="ce4" table:number-columns-repeated="1023"/>
        </table:table-row>
        <table:table-row table:style-name="ro12">
          <table:table-cell table:style-name="ce2" office:value-type="string">
            <text:p>Bibliografia Básica – Descrito no PPC</text:p>
          </table:table-cell>
          <table:table-cell table:style-name="ce2" office:value-type="string">
            <text:p>Item na BC <text:s/>que possui maior número de exemplares</text:p>
          </table:table-cell>
          <table:table-cell table:style-name="ce2" office:value-type="string">
            <text:p>Classificação</text:p>
          </table:table-cell>
          <table:table-cell table:style-name="ce2" office:value-type="string">
            <text:p>Qtd</text:p>
          </table:table-cell>
          <table:table-cell table:style-name="ce2" office:value-type="string">
            <text:p>Outras Edições</text:p>
          </table:table-cell>
          <table:table-cell table:style-name="ce2" office:value-type="string">
            <text:p>Solicitado Edital / Qd</text:p>
          </table:table-cell>
          <table:table-cell table:style-name="ce2" table:number-columns-repeated="1018"/>
        </table:table-row>
        <table:table-row table:style-name="ro23">
          <table:table-cell office:value-type="string">
            <text:p>Barbieri, C. (2011) Business Intelligence: Modelagem e Qualidade. Campus, ISBN-10:853524722x.</text:p>
          </table:table-cell>
          <table:table-cell office:value-type="string">
            <text:p>em aquisição</text:p>
          </table:table-cell>
          <table:table-cell table:number-columns-repeated="3"/>
          <table:table-cell office:value-type="string">
            <text:p>Sim. 5</text:p>
          </table:table-cell>
          <table:table-cell table:number-columns-repeated="1018"/>
        </table:table-row>
        <table:table-row table:style-name="ro13">
          <table:table-cell office:value-type="string">
            <text:p>Turban E.; Sharda R.; Aronson J.; King D. (2008). Business Intelligence: a managerial approach. Prentice Hall, ISBN: 013234761X.</text:p>
          </table:table-cell>
          <table:table-cell office:value-type="string">
            <text:p>em aquisição</text:p>
          </table:table-cell>
          <table:table-cell table:number-columns-repeated="3"/>
          <table:table-cell office:value-type="string">
            <text:p>Sim. 3</text:p>
          </table:table-cell>
          <table:table-cell table:number-columns-repeated="1018"/>
        </table:table-row>
        <table:table-row table:style-name="ro13">
          <table:table-cell office:value-type="string">
            <text:p>Kimball, R. and Ross, M. (2002). The Data Warehouse Toolkit: The Complete Guide to Dimensional Modeling (Second Edition). Wiley, ISBN-10: 0471200247.</text:p>
          </table:table-cell>
          <table:table-cell office:value-type="string">
            <text:p>em aquisição</text:p>
          </table:table-cell>
          <table:table-cell table:number-columns-repeated="3"/>
          <table:table-cell office:value-type="string">
            <text:p>Sim. 3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Bibliografia Complementar –</text:p>
          </table:table-cell>
          <table:table-cell table:style-name="ce2" table:number-columns-repeated="1023"/>
        </table:table-row>
        <table:table-row table:style-name="ro9">
          <table:table-cell office:value-type="string">
            <text:p>Kimball, R. and Ross, M. (2010). The Kimball Group Reader: Relentlessly Practical Tools for Data Warehousing and Business Intelligence. Wiley, ISBN-10: 0470563109</text:p>
          </table:table-cell>
          <table:table-cell office:value-type="string">
            <text:p>em aquisição</text:p>
          </table:table-cell>
          <table:table-cell table:number-columns-repeated="3"/>
          <table:table-cell office:value-type="string">
            <text:p>Sim. 1</text:p>
          </table:table-cell>
          <table:table-cell table:number-columns-repeated="1018"/>
        </table:table-row>
        <table:table-row table:style-name="ro13">
          <table:table-cell office:value-type="string">
            <text:p>Bouman, R. and Van Dongen, J. (2009). Pentaho Solutions <text:s/>Business Intelligence and Data. John Wiley Consumer, ISBN-10: 0470484322.3.</text:p>
          </table:table-cell>
          <table:table-cell office:value-type="string">
            <text:p>em aquisição</text:p>
          </table:table-cell>
          <table:table-cell table:number-columns-repeated="3"/>
          <table:table-cell office:value-type="string">
            <text:p>Sim. 1</text:p>
          </table:table-cell>
          <table:table-cell table:number-columns-repeated="1018"/>
        </table:table-row>
        <table:table-row table:style-name="ro23">
          <table:table-cell office:value-type="string">
            <text:p>Barbieri, C. (2001) Business Intelligence: Modelagem e Tecnologia. Axcel, ISBN-10: 8573231483.</text:p>
          </table:table-cell>
          <table:table-cell office:value-type="string">
            <text:p>em aquisição</text:p>
          </table:table-cell>
          <table:table-cell table:number-columns-repeated="3"/>
          <table:table-cell office:value-type="string">
            <text:p>Sim. 5</text:p>
          </table:table-cell>
          <table:table-cell table:number-columns-repeated="1018"/>
        </table:table-row>
        <table:table-row table:style-name="ro23">
          <table:table-cell office:value-type="string">
            <text:p>Inmon, William H. (2005). Building the Data Warehouse (4th Ed edition). Hungry Minds Inc,U.S., ISBN-10: 0764599445.</text:p>
          </table:table-cell>
          <table:table-cell office:value-type="string">
            <text:p>em aquisição</text:p>
          </table:table-cell>
          <table:table-cell table:number-columns-repeated="3"/>
          <table:table-cell office:value-type="string">
            <text:p>Sim. 1</text:p>
          </table:table-cell>
          <table:table-cell table:number-columns-repeated="1018"/>
        </table:table-row>
        <table:table-row table:style-name="ro9">
          <table:table-cell office:value-type="string">
            <text:p>Davenport, Thomas H. and Harris, Jeanne G. (2007). Competing on Analytics: The New Science of Winning. Harvard Business School Press, ISBN-10: 1422103323.</text:p>
          </table:table-cell>
          <table:table-cell office:value-type="string">
            <text:p>em aquisição</text:p>
          </table:table-cell>
          <table:table-cell table:number-columns-repeated="3"/>
          <table:table-cell office:value-type="string">
            <text:p>Sim. 1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Arquitetura de Software</text:p>
          </table:table-cell>
          <table:table-cell table:style-name="ce4" table:number-columns-repeated="1023"/>
        </table:table-row>
        <table:table-row table:style-name="ro12">
          <table:table-cell table:style-name="ce2" office:value-type="string">
            <text:p>Bibliografia Básica – Descrito no PPC</text:p>
          </table:table-cell>
          <table:table-cell table:style-name="ce2" office:value-type="string">
            <text:p>Item na BC <text:s/>que possui maior número de exemplares</text:p>
          </table:table-cell>
          <table:table-cell table:style-name="ce2" office:value-type="string">
            <text:p>Classificação</text:p>
          </table:table-cell>
          <table:table-cell table:style-name="ce2" office:value-type="string">
            <text:p>Qtd</text:p>
          </table:table-cell>
          <table:table-cell table:style-name="ce2" office:value-type="string">
            <text:p>Outras Edições</text:p>
          </table:table-cell>
          <table:table-cell table:style-name="ce2" office:value-type="string">
            <text:p>Solicitado Edital / Qd</text:p>
          </table:table-cell>
          <table:table-cell table:style-name="ce2" table:number-columns-repeated="1018"/>
        </table:table-row>
        <table:table-row table:style-name="ro9">
          <table:table-cell office:value-type="string">
            <text:p>Sommerville, Ian. Engenharia de Software, 9 ed. Pearson, 2011.</text:p>
          </table:table-cell>
          <table:table-cell office:value-type="string">
            <text:p>SOMMERVILLE, Ian. Engenharia de software. 8. ed. São Paulo: Pearson Prentice Hall, 2008. xiv, 552 p. ISBN 9788588639287 (broch.).</text:p>
          </table:table-cell>
          <table:table-cell office:value-type="string">
            <text:p>Classificação : 005.1 S697e 8. ed. (B-UAST) (B-UAG) (BC) Ac.32487</text:p>
          </table:table-cell>
          <table:table-cell office:value-type="float" office:value="17">
            <text:p>17</text:p>
          </table:table-cell>
          <table:table-cell office:value-type="string">
            <text:p>Sim.SOMMERVILLE, Ian. Engenharia de software. 6.ed. São Paulo: Addison Wesley, 2003. 592p. ISBN 8588639076.</text:p>
          </table:table-cell>
          <table:table-cell office:value-type="string">
            <text:p>Sim. 5</text:p>
          </table:table-cell>
          <table:table-cell table:number-columns-repeated="1018"/>
        </table:table-row>
        <table:table-row table:style-name="ro9">
          <table:table-cell office:value-type="string">
            <text:p>Larman, Craig. Utilizando UML e Padrões: Uma Introdução à Análise e ao Projeto Orientados a Objetos e ao Processo Unicado, 2a ed. Bookman, 2004.</text:p>
          </table:table-cell>
          <table:table-cell office:value-type="string">
            <text:p>LARMAN, Craig. Utilizando UML e padrões: uma introdução à análise e ao projeto orientados a objetos e ao processo unificado. 2. ed. Porto Alegre: Bookman, 2004. 607 p. ISBN 8536303581 (broch.).</text:p>
          </table:table-cell>
          <table:table-cell office:value-type="string">
            <text:p>Classificação : 005.13 L324u 2.ed (BC) Ac.23124</text:p>
          </table:table-cell>
          <table:table-cell office:value-type="float" office:value="12">
            <text:p>12</text:p>
          </table:table-cell>
          <table:table-cell office:value-type="string">
            <text:p>não</text:p>
          </table:table-cell>
          <table:table-cell office:value-type="string">
            <text:p>Sim. 5</text:p>
          </table:table-cell>
          <table:table-cell table:number-columns-repeated="1018"/>
        </table:table-row>
        <table:table-row table:style-name="ro23">
          <table:table-cell office:value-type="string">
            <text:p>Freeman, Elisabeth; Freeman, Eric. Use a Cabeça! Padrões de Projetos (Design Patterns), 2a ed. Alta Books, 2007.</text:p>
          </table:table-cell>
          <table:table-cell office:value-type="string">
            <text:p>em aquisição</text:p>
          </table:table-cell>
          <table:table-cell table:number-columns-repeated="3"/>
          <table:table-cell office:value-type="string">
            <text:p>Sim. 5</text:p>
          </table:table-cell>
          <table:table-cell table:number-columns-repeated="1018"/>
        </table:table-row>
        <table:table-row table:style-name="ro2">
          <table:table-cell office:value-type="string">
            <text:p>Bibliografia Complementar –</text:p>
          </table:table-cell>
          <table:table-cell table:number-columns-repeated="1023"/>
        </table:table-row>
        <table:table-row table:style-name="ro9">
          <table:table-cell office:value-type="string">
            <text:p>Gamma, E.; Helm, R.; Johnson, R.; Vlissides, J. Padrões de Projeto - Soluções Reutilizaveis de Software Orientado a Objetos. Bookman, 2000.</text:p>
          </table:table-cell>
          <table:table-cell office:value-type="string">
            <text:p>GAMMA, Erich; HELM, Richard; JOHNSON, Ralph; VLISSIDES, John. Padrões de projeto: soluções reutilizáveis de software orientado a objetos. Porto Alegre: Bookman, 2000. xii, 364 p. ISBN 9788573076103 (broch.).</text:p>
          </table:table-cell>
          <table:table-cell office:value-type="string">
            <text:p>Classificação : 005.1 P124 (BC) (B-UAST) Ac.36365</text:p>
          </table:table-cell>
          <table:table-cell office:value-type="float" office:value="5">
            <text:p>5</text:p>
          </table:table-cell>
          <table:table-cell office:value-type="string">
            <text:p>não</text:p>
          </table:table-cell>
          <table:table-cell office:value-type="string">
            <text:p>Sim. 2</text:p>
          </table:table-cell>
          <table:table-cell table:number-columns-repeated="1018"/>
        </table:table-row>
        <table:table-row table:style-name="ro23">
          <table:table-cell office:value-type="string">
            <text:p>Fowler, M. Refatoração - Aperfeiçoando o Projeto de Código Existente. Bookman, 2004.</text:p>
          </table:table-cell>
          <table:table-cell office:value-type="string">
            <text:p>em aquisição</text:p>
          </table:table-cell>
          <table:table-cell table:number-columns-repeated="3"/>
          <table:table-cell office:value-type="string">
            <text:p>Sim. 2</text:p>
          </table:table-cell>
          <table:table-cell table:number-columns-repeated="1018"/>
        </table:table-row>
        <table:table-row table:style-name="ro23">
          <table:table-cell office:value-type="string">
            <text:p>Fowler, M. Patterns of Enterprise Application Architecture. Addison-Wesley, 2002.</text:p>
          </table:table-cell>
          <table:table-cell office:value-type="string">
            <text:p>em aquisição</text:p>
          </table:table-cell>
          <table:table-cell table:number-columns-repeated="3"/>
          <table:table-cell office:value-type="string">
            <text:p>Sim. 1</text:p>
          </table:table-cell>
          <table:table-cell table:number-columns-repeated="1018"/>
        </table:table-row>
        <table:table-row table:style-name="ro13">
          <table:table-cell office:value-type="string">
            <text:p>Abran, A.; Moore, J. W.; Bourque, P.; Dupuis, R.; Tripp. L. L. Guide to the Software Engineering Body of Knowledge (SWEBOK), IEEE, 2004.</text:p>
          </table:table-cell>
          <table:table-cell office:value-type="string">
            <text:p>em aquisição</text:p>
          </table:table-cell>
          <table:table-cell table:number-columns-repeated="3"/>
          <table:table-cell office:value-type="string">
            <text:p>Sim. 1</text:p>
          </table:table-cell>
          <table:table-cell table:number-columns-repeated="1018"/>
        </table:table-row>
        <table:table-row table:style-name="ro23">
          <table:table-cell office:value-type="string">
            <text:p>Hunt, A.; Thomas, D. O Programador Pragmático <text:s/>De Aprendiz a Mestre. Bookman, 2010</text:p>
          </table:table-cell>
          <table:table-cell office:value-type="string">
            <text:p>em aquisição</text:p>
          </table:table-cell>
          <table:table-cell table:number-columns-repeated="3"/>
          <table:table-cell office:value-type="string">
            <text:p>Sim. 2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Tópicos em Modelagem Computacional</text:p>
          </table:table-cell>
          <table:table-cell table:style-name="ce4" table:number-columns-repeated="1023"/>
        </table:table-row>
        <table:table-row table:style-name="ro12">
          <table:table-cell table:style-name="ce2" office:value-type="string">
            <text:p>Bibliografia Básica – Descrito no PPC</text:p>
          </table:table-cell>
          <table:table-cell table:style-name="ce2" office:value-type="string">
            <text:p>Item na BC <text:s/>que possui maior número de exemplares</text:p>
          </table:table-cell>
          <table:table-cell table:style-name="ce2" office:value-type="string">
            <text:p>Classificação</text:p>
          </table:table-cell>
          <table:table-cell table:style-name="ce2" office:value-type="string">
            <text:p>Qtd</text:p>
          </table:table-cell>
          <table:table-cell table:style-name="ce2" office:value-type="string">
            <text:p>Outras Edições</text:p>
          </table:table-cell>
          <table:table-cell table:style-name="ce2" office:value-type="string">
            <text:p>Solicitado Edital / Qd</text:p>
          </table:table-cell>
          <table:table-cell table:style-name="ce2" table:number-columns-repeated="1018"/>
        </table:table-row>
        <table:table-row table:style-name="ro9">
          <table:table-cell office:value-type="string">
            <text:p>MILLER, J. H.; e PAGE, S. E. Complex Adaptive Systems: An Introduction to Computational Models of Social Life, Editora Princeton University Press, 1a ed, 2007.</text:p>
          </table:table-cell>
          <table:table-cell office:value-type="string">
            <text:p>em aquisição. <text:s/>(disponível online, ebrary)</text:p>
          </table:table-cell>
          <table:table-cell table:number-columns-repeated="3"/>
          <table:table-cell office:value-type="string">
            <text:p>Sim. 5</text:p>
          </table:table-cell>
          <table:table-cell table:number-columns-repeated="1018"/>
        </table:table-row>
        <table:table-row table:style-name="ro44">
          <table:table-cell office:value-type="string">
            <text:p>CHWIF, L. Modelagem e Simulação de Eventos Discretos, Edição do Autor, 3a ed, 2010.</text:p>
          </table:table-cell>
          <table:table-cell office:value-type="string">
            <text:p>CHWIF, Leonardo; MEDINA, Afonso C. Modelagem e simulação de eventos discretos: teoria &amp; aplicações. 2. ed. São Paulo, SP: Leonardo Chwif, 2007. 254 p. ISBN 8590597814 (broch.).</text:p>
          </table:table-cell>
          <table:table-cell office:value-type="string">
            <text:p>Classificação : 511.8 C489m 2. ed (BC) Ac.36859</text:p>
          </table:table-cell>
          <table:table-cell office:value-type="float" office:value="15">
            <text:p>15</text:p>
          </table:table-cell>
          <table:table-cell office:value-type="string">
            <text:p>não</text:p>
          </table:table-cell>
          <table:table-cell office:value-type="string">
            <text:p>Sim. 5</text:p>
          </table:table-cell>
          <table:table-cell table:number-columns-repeated="1018"/>
        </table:table-row>
        <table:table-row table:style-name="ro44">
          <table:table-cell office:value-type="string">
            <text:p>GOLDBARG, M. C.; e LUNA, H. P. L. Otimização combinatória e programação linear: modelos e algoritmos, Editora Campus, 1a ed, 2000.</text:p>
          </table:table-cell>
          <table:table-cell office:value-type="string">
            <text:p>GOLDBARG, Marco Cesar; LUNA, Henrique Pacca L. Otimização combinatória e programação linear: modelos e algoritmos. Rio de Janeiro: Campus, 2000. 649 p. ISBN 8535205411 (broch.)</text:p>
          </table:table-cell>
          <table:table-cell office:value-type="string">
            <text:p>Campus, 2000. 649 p. ISBN 8535205411 (broch.)</text:p>
          </table:table-cell>
          <table:table-cell office:value-type="float" office:value="3">
            <text:p>3</text:p>
          </table:table-cell>
          <table:table-cell office:value-type="string">
            <text:p>não</text:p>
          </table:table-cell>
          <table:table-cell office:value-type="string">
            <text:p>Sim. 5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Bibliografia Complementar –</text:p>
          </table:table-cell>
          <table:table-cell table:style-name="ce2" table:number-columns-repeated="1023"/>
        </table:table-row>
        <table:table-row table:style-name="ro23">
          <table:table-cell office:value-type="string">
            <text:p>MICHALEWICZ, Z.; e FOGEL, D. B. How to Solve It: Modern Heuristics, Editora Springer, 2a ed, 2004.</text:p>
          </table:table-cell>
          <table:table-cell office:value-type="string">
            <text:p>item esgotado. Substituído por item disponível</text:p>
          </table:table-cell>
          <table:table-cell table:number-columns-repeated="3"/>
          <table:table-cell office:value-type="string">
            <text:p>Sim. 1</text:p>
          </table:table-cell>
          <table:table-cell table:number-columns-repeated="1018"/>
        </table:table-row>
        <table:table-row table:style-name="ro23">
          <table:table-cell office:value-type="string">
            <text:p>JUNGNICKEL, D.; Graphs, Networks and Algorithms, Editora Springer, 3a ed, 2006.</text:p>
          </table:table-cell>
          <table:table-cell office:value-type="string">
            <text:p>em aquisição</text:p>
          </table:table-cell>
          <table:table-cell table:number-columns-repeated="3"/>
          <table:table-cell office:value-type="string">
            <text:p>Sim 1</text:p>
          </table:table-cell>
          <table:table-cell table:number-columns-repeated="1018"/>
        </table:table-row>
        <table:table-row table:style-name="ro23">
          <table:table-cell office:value-type="string">
            <text:p>JAIN, R. The art of Computer Systems Performance Analysis, Editora Wiley &amp; Sons, 1a ed, 1991.</text:p>
          </table:table-cell>
          <table:table-cell office:value-type="string">
            <text:p>em aquisição</text:p>
          </table:table-cell>
          <table:table-cell table:number-columns-repeated="3"/>
          <table:table-cell office:value-type="string">
            <text:p>Sim.1</text:p>
          </table:table-cell>
          <table:table-cell table:number-columns-repeated="1018"/>
        </table:table-row>
        <table:table-row table:style-name="ro9">
          <table:table-cell office:value-type="string">
            <text:p>TAVARES, L. V.; CORREIA, F. N. Optimização linear e não linear: conceitos, métodos e algoritmos, Fundação Calouste Gulbenkian, 2a ed, 1999.</text:p>
          </table:table-cell>
          <table:table-cell office:value-type="string">
            <text:p>TAVARES, Luís Valadares; CORREIA, Francisco Nunes. Optimização linear e não linear: conceitos, métodos e algoritmos. 2. ed. Lisboa: Fundação Calouste Gulbenkian, 1999. 466 p. ISBN 9723108194</text:p>
          </table:table-cell>
          <table:table-cell office:value-type="string">
            <text:p>Classificação : 511.8 T231o 2. ed. (BC) Ac.23556</text:p>
          </table:table-cell>
          <table:table-cell office:value-type="float" office:value="2">
            <text:p>2</text:p>
          </table:table-cell>
          <table:table-cell office:value-type="string">
            <text:p>não</text:p>
          </table:table-cell>
          <table:table-cell office:value-type="string">
            <text:p>Sim. 1</text:p>
          </table:table-cell>
          <table:table-cell table:number-columns-repeated="1018"/>
        </table:table-row>
        <table:table-row table:style-name="ro23">
          <table:table-cell office:value-type="string">
            <text:p>FLETCHER, R. Practical Methods of Optimization, Editora Wiley &amp; Sons, 3a ed, 2008.</text:p>
          </table:table-cell>
          <table:table-cell office:value-type="string">
            <text:p>em aquisição</text:p>
          </table:table-cell>
          <table:table-cell table:number-columns-repeated="3"/>
          <table:table-cell office:value-type="string">
            <text:p>Sim. 1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Inovação em TIC</text:p>
          </table:table-cell>
          <table:table-cell table:style-name="ce4" table:number-columns-repeated="1023"/>
        </table:table-row>
        <table:table-row table:style-name="ro12">
          <table:table-cell table:style-name="ce2" office:value-type="string">
            <text:p>Bibliografia Básica – Descrito no PPC</text:p>
          </table:table-cell>
          <table:table-cell table:style-name="ce2" office:value-type="string">
            <text:p>Item na BC <text:s/>que possui maior número de exemplares</text:p>
          </table:table-cell>
          <table:table-cell table:style-name="ce2" office:value-type="string">
            <text:p>Classificação</text:p>
          </table:table-cell>
          <table:table-cell table:style-name="ce2" office:value-type="string">
            <text:p>Qtd</text:p>
          </table:table-cell>
          <table:table-cell table:style-name="ce2" office:value-type="string">
            <text:p>Outras Edições</text:p>
          </table:table-cell>
          <table:table-cell table:style-name="ce2" office:value-type="string">
            <text:p>Solicitado Edital / Qd</text:p>
          </table:table-cell>
          <table:table-cell table:style-name="ce2" table:number-columns-repeated="1018"/>
        </table:table-row>
        <table:table-row table:style-name="ro12">
          <table:table-cell office:value-type="string">
            <text:p>FOSTER, J. How to Get Ideas. Berrett-Koehler (1996).</text:p>
          </table:table-cell>
          <table:table-cell office:value-type="string">
            <text:p>não há</text:p>
          </table:table-cell>
          <table:table-cell table:number-columns-repeated="1022"/>
        </table:table-row>
        <table:table-row table:style-name="ro13">
          <table:table-cell office:value-type="string">
            <text:p>KELLEY, T., LITTMAN, J., PETER, J. The Art of Innovation: Lessons in Creativity from IDEO, America's Leading Design Firm. Crown Business (2001).</text:p>
          </table:table-cell>
          <table:table-cell office:value-type="string">
            <text:p>não há</text:p>
          </table:table-cell>
          <table:table-cell table:number-columns-repeated="1022"/>
        </table:table-row>
        <table:table-row table:style-name="ro13">
          <table:table-cell office:value-type="string">
            <text:p>SLOANE, P. The Leader's Guide to Lateral Thinking Skills: Unlocking the Creativity and Innovation in You and Your Team. Kogan Page (2006) .</text:p>
          </table:table-cell>
          <table:table-cell office:value-type="string">
            <text:p>não há</text:p>
          </table:table-cell>
          <table:table-cell table:number-columns-repeated="1022"/>
        </table:table-row>
        <table:table-row table:style-name="ro2">
          <table:table-cell table:style-name="ce2" office:value-type="string">
            <text:p>Bibliografia Complementar –</text:p>
          </table:table-cell>
          <table:table-cell table:style-name="ce2" table:number-columns-repeated="1023"/>
        </table:table-row>
        <table:table-row table:style-name="ro13">
          <table:table-cell office:value-type="string">
            <text:p>Vianna, M., Lucena, B., Russo, B., Vianna, Y., Adler, I. . Design Thinkins: Inovação em Negócios. MJV Press (2011).</text:p>
          </table:table-cell>
          <table:table-cell office:value-type="string">
            <text:p>não há</text:p>
          </table:table-cell>
          <table:table-cell table:number-columns-repeated="1022"/>
        </table:table-row>
        <table:table-row table:style-name="ro9">
          <table:table-cell office:value-type="string">
            <text:p>CHRISTENSEN, C.. The Innovator's Dilemma: The Revolutionary Book that Will Change theWay You Do Business (Collins Business Essentials), Harper Paperbacks (2003).</text:p>
          </table:table-cell>
          <table:table-cell office:value-type="string">
            <text:p>não há</text:p>
          </table:table-cell>
          <table:table-cell table:number-columns-repeated="1022"/>
        </table:table-row>
        <table:table-row table:style-name="ro13">
          <table:table-cell office:value-type="string">
            <text:p>GALLO, C. The Innovation Secrets of Steve Jobs: Insanely Dierent Principles for Break through Success, McGraw-Hill (2010)</text:p>
          </table:table-cell>
          <table:table-cell office:value-type="string">
            <text:p>não há</text:p>
          </table:table-cell>
          <table:table-cell table:number-columns-repeated="1022"/>
        </table:table-row>
        <table:table-row table:style-name="ro47">
          <table:table-cell office:value-type="string">
            <text:p>DRUCKER, P.F., Inovação e espírito empreendedor, 2a edição, Pioneira, São Paulo, 1987.</text:p>
          </table:table-cell>
          <table:table-cell office:value-type="string">
            <text:p>DRUCKER, Peter Ferdinand. Inovação e espírito empreendedor (entrepreneurship): prática e príncipios . 13. reimp. São Paulo: Cenage Learning, 2011. xviii, 378 p. ISBN 9788522108596 (broch.).</text:p>
          </table:table-cell>
          <table:table-cell office:value-type="string">
            <text:p>Classificação : 658.42 D794i (BC) Ac.52021</text:p>
          </table:table-cell>
          <table:table-cell office:value-type="float" office:value="5">
            <text:p>5</text:p>
          </table:table-cell>
          <table:table-cell office:value-type="string">
            <text:p>Sim.DRUCKER, Peter Ferdinand. Inovação e espirito empreendedor (entrepreneurship): pratica e principios. São Paulo: Pioneira, 2003. 378p (Biblioteca Pioneira de administração e negocios) ISBN 8522100853 (broch.) e DRUCKER, Peter Ferdinand. Inovação e espirito empreendedor (entrepreneurship): pratica e principios. 6. ed. São Paulo: Pioneira, c2000. 378P (Biblioteca Pioneira de administração e negocios) ISBN 8522100853 (broch.)</text:p>
          </table:table-cell>
          <table:table-cell table:number-columns-repeated="1019"/>
        </table:table-row>
        <table:table-row table:style-name="ro23">
          <table:table-cell office:value-type="string">
            <text:p>MAURYA, A. Running Lean: Iterate from Plan A to a Plan That Works. O'Reilly media, 2012.</text:p>
          </table:table-cell>
          <table:table-cell office:value-type="string">
            <text:p>não há</text:p>
          </table:table-cell>
          <table:table-cell table:number-columns-repeated="1022"/>
        </table:table-row>
        <table:table-row table:style-name="ro49">
          <table:table-cell table:style-name="ce1" office:value-type="string">
            <text:p>Modelos de Qualidade</text:p>
          </table:table-cell>
          <table:table-cell table:style-name="ce10" table:number-columns-repeated="1023"/>
        </table:table-row>
        <table:table-row table:style-name="ro12">
          <table:table-cell table:style-name="ce2" office:value-type="string">
            <text:p>Bibliografia Básica – Descrito no PPC</text:p>
          </table:table-cell>
          <table:table-cell table:style-name="ce2" office:value-type="string">
            <text:p>Item na BC <text:s/>que possui maior número de exemplares</text:p>
          </table:table-cell>
          <table:table-cell table:style-name="ce2" office:value-type="string">
            <text:p>Classificação</text:p>
          </table:table-cell>
          <table:table-cell table:style-name="ce2" office:value-type="string">
            <text:p>Qtd</text:p>
          </table:table-cell>
          <table:table-cell table:style-name="ce2" office:value-type="string">
            <text:p>Outras Edições</text:p>
          </table:table-cell>
          <table:table-cell table:style-name="ce2" office:value-type="string">
            <text:p>Solicitado Edital / Qd</text:p>
          </table:table-cell>
          <table:table-cell table:style-name="ce2" table:number-columns-repeated="1018"/>
        </table:table-row>
        <table:table-row table:style-name="ro23">
          <table:table-cell office:value-type="string">
            <text:p>Stephen H. Kan. Metrics and Models in Software Quality Engineering (2nd Edition), 2002.</text:p>
          </table:table-cell>
          <table:table-cell office:value-type="string">
            <text:p>não há</text:p>
          </table:table-cell>
          <table:table-cell table:number-columns-repeated="1022"/>
        </table:table-row>
        <table:table-row table:style-name="ro12">
          <table:table-cell office:value-type="string">
            <text:p>Linda Westfall. The Certied Software Quality Engineer Handbook, 2009.</text:p>
          </table:table-cell>
          <table:table-cell office:value-type="string">
            <text:p>não há</text:p>
          </table:table-cell>
          <table:table-cell table:number-columns-repeated="1022"/>
        </table:table-row>
        <table:table-row table:style-name="ro23">
          <table:table-cell office:value-type="string">
            <text:p>Joseph Defeo and J.M. Juran. Juran's Quality Handbook: The Complete Guide to Performance Excellence, 2010.</text:p>
          </table:table-cell>
          <table:table-cell office:value-type="string">
            <text:p>não há</text:p>
          </table:table-cell>
          <table:table-cell table:number-columns-repeated="1022"/>
        </table:table-row>
        <table:table-row table:style-name="ro2">
          <table:table-cell table:style-name="ce2" office:value-type="string">
            <text:p>Bibliografia Complementar –</text:p>
          </table:table-cell>
          <table:table-cell table:style-name="ce2" table:number-columns-repeated="1023"/>
        </table:table-row>
        <table:table-row table:style-name="ro31">
          <table:table-cell office:value-type="string">
            <text:p>CARNEGIE MELLON. Software Engineering Institute. CMMI(R) for Development, Version</text:p>
            <text:p>1.3. Hanscom AFB, MA, 2010. Disponível em: http://www.sei.cmu.edu/reports/10tr033.pdf.</text:p>
          </table:table-cell>
          <table:table-cell office:value-type="string">
            <text:p>Disponível online</text:p>
          </table:table-cell>
          <table:table-cell table:number-columns-repeated="1022"/>
        </table:table-row>
        <table:table-row table:style-name="ro13">
          <table:table-cell office:value-type="string">
            <text:p>SOFTEX. Guia Geral MPS de Software. 2012, ISBN 978-85-99334-42-3. Disponível em: http://www.softex.br/mpsbr/.</text:p>
          </table:table-cell>
          <table:table-cell office:value-type="string">
            <text:p>Disponível online</text:p>
          </table:table-cell>
          <table:table-cell table:number-columns-repeated="1022"/>
        </table:table-row>
        <table:table-row table:style-name="ro26">
          <table:table-cell office:value-type="string">
            <text:p>KOSCIANSKI, André; SOARES, Michel dos Santos. Qualidade de software: aprenda as metodologias e técnicas mais modernas para o desenvolvimento de software. 2. ed. São Paulo, SP: Novatec Editora, 2007.</text:p>
          </table:table-cell>
          <table:table-cell office:value-type="string">
            <text:p>não há</text:p>
          </table:table-cell>
          <table:table-cell table:number-columns-repeated="1022"/>
        </table:table-row>
        <table:table-row table:style-name="ro9">
          <table:table-cell office:value-type="string">
            <text:p>SOMMERVILLE, Ian. Engenharia de software. 8. ed. São Paulo: Pearson Prentice Hall, 2008.</text:p>
          </table:table-cell>
          <table:table-cell office:value-type="string">
            <text:p>SOMMERVILLE, Ian. Engenharia de software. 8. ed. São Paulo: Pearson Prentice Hall, 2008. xiv, 552 p. ISBN 9788588639287 (broch.).</text:p>
          </table:table-cell>
          <table:table-cell office:value-type="string">
            <text:p>Classificação : 005.1 S697e 8. ed. (B-UAST) (B-UAG) (BC) Ac.32487</text:p>
          </table:table-cell>
          <table:table-cell office:value-type="float" office:value="17">
            <text:p>17</text:p>
          </table:table-cell>
          <table:table-cell office:value-type="string">
            <text:p>Sim. SOMMERVILLE, Ian. Engenharia de software. 6.ed. São Paulo: Addison Wesley, 2003. 592p. ISBN 8588639076.</text:p>
          </table:table-cell>
          <table:table-cell office:value-type="string">
            <text:p>Sim. 5</text:p>
          </table:table-cell>
          <table:table-cell table:number-columns-repeated="1018"/>
        </table:table-row>
        <table:table-row table:style-name="ro13">
          <table:table-cell office:value-type="string">
            <text:p>ROCHA, A. R. C.; MALDONADO, J. C.; WEBER, K. C. Qualidade de Software – Teoria e Prática. Prentice Hall, São Paulo/SP, 2001.</text:p>
          </table:table-cell>
          <table:table-cell office:value-type="string">
            <text:p>não há</text:p>
          </table:table-cell>
          <table:table-cell table:number-columns-repeated="1022"/>
        </table:table-row>
        <table:table-row table:style-name="ro2">
          <table:table-cell table:style-name="ce4" office:value-type="string">
            <text:p>Fábricas de Software</text:p>
          </table:table-cell>
          <table:table-cell table:style-name="ce4" table:number-columns-repeated="1023"/>
        </table:table-row>
        <table:table-row table:style-name="ro12">
          <table:table-cell table:style-name="ce2" office:value-type="string">
            <text:p>Bibliografia Básica – Descrito no PPC</text:p>
          </table:table-cell>
          <table:table-cell table:style-name="ce2" office:value-type="string">
            <text:p>Item na BC <text:s/>que possui maior número de exemplares</text:p>
          </table:table-cell>
          <table:table-cell table:style-name="ce2" office:value-type="string">
            <text:p>Classificação</text:p>
          </table:table-cell>
          <table:table-cell table:style-name="ce2" office:value-type="string">
            <text:p>Qtd</text:p>
          </table:table-cell>
          <table:table-cell table:style-name="ce2" office:value-type="string">
            <text:p>Outras Edições</text:p>
          </table:table-cell>
          <table:table-cell table:style-name="ce2" office:value-type="string">
            <text:p>Solicitado Edital / Qd</text:p>
          </table:table-cell>
          <table:table-cell table:style-name="ce2" table:number-columns-repeated="1018"/>
        </table:table-row>
        <table:table-row table:style-name="ro12">
          <table:table-cell office:value-type="string">
            <text:p>Beck, K., TDD <text:s/>Desenvolvimento Guiado por Testes., 2010.</text:p>
          </table:table-cell>
          <table:table-cell office:value-type="string">
            <text:p>em aquisição</text:p>
          </table:table-cell>
          <table:table-cell table:number-columns-repeated="1022"/>
        </table:table-row>
        <table:table-row table:style-name="ro12">
          <table:table-cell office:value-type="string">
            <text:p>Fowler, M., Refatoração <text:s/>Aperfeiçoando o Projeto de Código Existente.</text:p>
          </table:table-cell>
          <table:table-cell office:value-type="string">
            <text:p>em aquisição</text:p>
          </table:table-cell>
          <table:table-cell table:number-columns-repeated="3"/>
          <table:table-cell office:value-type="string">
            <text:p>Sim. 2</text:p>
          </table:table-cell>
          <table:table-cell table:number-columns-repeated="1018"/>
        </table:table-row>
        <table:table-row table:style-name="ro12">
          <table:table-cell office:value-type="string">
            <text:p>James P. Womack, A Maquina Que Mudou O Mundo, 2004</text:p>
          </table:table-cell>
          <table:table-cell office:value-type="string">
            <text:p>não há</text:p>
          </table:table-cell>
          <table:table-cell table:number-columns-repeated="1022"/>
        </table:table-row>
        <table:table-row table:style-name="ro2">
          <table:table-cell table:style-name="ce2" office:value-type="string">
            <text:p>Bibliografia Complementar –</text:p>
          </table:table-cell>
          <table:table-cell table:style-name="ce2" table:number-columns-repeated="1023"/>
        </table:table-row>
        <table:table-row table:style-name="ro12">
          <table:table-cell office:value-type="string">
            <text:p>Mary e Tom Poppendieck, Implementando o Desenvolvimento Lean de Software, 2010</text:p>
          </table:table-cell>
          <table:table-cell office:value-type="string">
            <text:p>não há</text:p>
          </table:table-cell>
          <table:table-cell table:number-columns-repeated="1022"/>
        </table:table-row>
        <table:table-row table:style-name="ro23">
          <table:table-cell office:value-type="string">
            <text:p>Stefan Bente, Scaling Software Agility: Best Practices for Large Enterprises, 2010.</text:p>
          </table:table-cell>
          <table:table-cell office:value-type="string">
            <text:p>não há</text:p>
          </table:table-cell>
          <table:table-cell table:number-columns-repeated="1022"/>
        </table:table-row>
        <table:table-row table:style-name="ro23">
          <table:table-cell office:value-type="string">
            <text:p>Alan Shalloway, Guy Beaver, Lean-Agile Software Development: Achieving Enterprise Agility, 2013</text:p>
          </table:table-cell>
          <table:table-cell office:value-type="string">
            <text:p>não há</text:p>
          </table:table-cell>
          <table:table-cell table:number-columns-repeated="1022"/>
        </table:table-row>
        <table:table-row table:style-name="ro12">
          <table:table-cell office:value-type="string">
            <text:p>Ken Schwaber, Agile Project Management with Scrum, 2004.</text:p>
          </table:table-cell>
          <table:table-cell office:value-type="string">
            <text:p>não há</text:p>
          </table:table-cell>
          <table:table-cell table:number-columns-repeated="1022"/>
        </table:table-row>
        <table:table-row table:style-name="ro23">
          <table:table-cell office:value-type="string">
            <text:p>David J. Anderson, Donald G Reinertsen, Kanban: Successful Evolutionary Change for Your Technology Business, 2010.</text:p>
          </table:table-cell>
          <table:table-cell office:value-type="string">
            <text:p>não há</text:p>
          </table:table-cell>
          <table:table-cell table:number-columns-repeated="1022"/>
        </table:table-row>
        <table:table-row table:style-name="ro2">
          <table:table-cell table:style-name="ce4" office:value-type="string">
            <text:p>Introdução a Computação Quântica</text:p>
          </table:table-cell>
          <table:table-cell table:style-name="ce4" table:number-columns-repeated="1023"/>
        </table:table-row>
        <table:table-row table:style-name="ro12">
          <table:table-cell table:style-name="ce2" office:value-type="string">
            <text:p>Bibliografia Básica – Descrito no PPC</text:p>
          </table:table-cell>
          <table:table-cell table:style-name="ce2" office:value-type="string">
            <text:p>Item na BC <text:s/>que possui maior número de exemplares</text:p>
          </table:table-cell>
          <table:table-cell table:style-name="ce2" office:value-type="string">
            <text:p>Classificação</text:p>
          </table:table-cell>
          <table:table-cell table:style-name="ce2" office:value-type="string">
            <text:p>Qtd</text:p>
          </table:table-cell>
          <table:table-cell table:style-name="ce2" office:value-type="string">
            <text:p>Outras Edições</text:p>
          </table:table-cell>
          <table:table-cell table:style-name="ce2" office:value-type="string">
            <text:p>Solicitado Edital / Qd</text:p>
          </table:table-cell>
          <table:table-cell table:style-name="ce2" table:number-columns-repeated="1018"/>
        </table:table-row>
        <table:table-row table:style-name="ro13">
          <table:table-cell office:value-type="string">
            <text:p>YANOFSKY, Noson S; MANNUCCI, Mirco A. Quantum Computing for Computer Scientists. Cambridge University Press, 2008, ISBN 978-0-521-87996-5</text:p>
          </table:table-cell>
          <table:table-cell office:value-type="string">
            <text:p>em aquisição</text:p>
          </table:table-cell>
          <table:table-cell table:number-columns-repeated="1022"/>
        </table:table-row>
        <table:table-row table:style-name="ro13">
          <table:table-cell office:value-type="string">
            <text:p>MCMAHON, David. Quantum Computing Explained. Wiley Interscience, Hoboken, New Jersey, USA, 2008, ISBN 978-0-470-09699-4</text:p>
          </table:table-cell>
          <table:table-cell office:value-type="string">
            <text:p>em aquisição</text:p>
          </table:table-cell>
          <table:table-cell table:number-columns-repeated="1022"/>
        </table:table-row>
        <table:table-row table:style-name="ro13">
          <table:table-cell office:value-type="string">
            <text:p>MERMIN, N. David.: Quantum Computer Science - An Introduction. Cambridge University Press, New York, USA, 2007, ISBN 978-0-521-87658-2</text:p>
          </table:table-cell>
          <table:table-cell office:value-type="string">
            <text:p>em aquisição</text:p>
          </table:table-cell>
          <table:table-cell table:number-columns-repeated="1022"/>
        </table:table-row>
        <table:table-row table:style-name="ro2">
          <table:table-cell table:style-name="ce2" office:value-type="string">
            <text:p>Bibliografia Complementar –</text:p>
          </table:table-cell>
          <table:table-cell table:style-name="ce2" table:number-columns-repeated="1023"/>
        </table:table-row>
        <table:table-row table:style-name="ro13">
          <table:table-cell office:value-type="string">
            <text:p>NIELSEN, Michael A.; Chuang, Isaac L.: Computação Quântica e Informação Quântica. 1a. Edição, Editora Bookman, 2005, ISBN 8536305541.</text:p>
          </table:table-cell>
          <table:table-cell office:value-type="string">
            <text:p>não há</text:p>
          </table:table-cell>
          <table:table-cell table:number-columns-repeated="1022"/>
        </table:table-row>
        <table:table-row table:style-name="ro13">
          <table:table-cell office:value-type="string">
            <text:p>KITAEV, Alexei Yu.et al.: Classical and Quantum Computation. Graduate Studies in Mathematics, vol 47, AMS, 2002. ISBN 0-8218-3229-8</text:p>
          </table:table-cell>
          <table:table-cell office:value-type="string">
            <text:p>não há</text:p>
          </table:table-cell>
          <table:table-cell table:number-columns-repeated="1022"/>
        </table:table-row>
        <table:table-row table:style-name="ro13">
          <table:table-cell office:value-type="string">
            <text:p>PORTUGAL, Renato et al. : Uma Introdução à Computação Quântica, Editora SBMAC, 2004,ISBN 85-86883-17-4 disponível em http://www.sbmac.org.br/</text:p>
          </table:table-cell>
          <table:table-cell office:value-type="string">
            <text:p>Disponível online</text:p>
          </table:table-cell>
          <table:table-cell table:number-columns-repeated="1022"/>
        </table:table-row>
        <table:table-row table:style-name="ro13">
          <table:table-cell office:value-type="string">
            <text:p>EDALAT, Abbas: Quantum Computing. Lectures Notes, Department of Computing, Imperial College, http://www.doc.ic.ac.uk/~ae</text:p>
          </table:table-cell>
          <table:table-cell office:value-type="string">
            <text:p>Disponível online</text:p>
          </table:table-cell>
          <table:table-cell table:number-columns-repeated="1022"/>
        </table:table-row>
        <table:table-row table:style-name="ro13">
          <table:table-cell office:value-type="string">
            <text:p>GALVÃO, Ernesto F.: O que é computação quantica? Col. Ciência no Bolso, Editora VIEIRA E LENT, 2007, ISBN 858878243X</text:p>
          </table:table-cell>
          <table:table-cell office:value-type="string">
            <text:p>não há</text:p>
          </table:table-cell>
          <table:table-cell table:number-columns-repeated="1022"/>
        </table:table-row>
        <table:table-row table:style-name="ro2">
          <table:table-cell table:style-name="ce4" office:value-type="string">
            <text:p>Modelos em Rede</text:p>
          </table:table-cell>
          <table:table-cell table:style-name="ce4" table:number-columns-repeated="1023"/>
        </table:table-row>
        <table:table-row table:style-name="ro12">
          <table:table-cell table:style-name="ce2" office:value-type="string">
            <text:p>Bibliografia Básica – Descrito no PPC</text:p>
          </table:table-cell>
          <table:table-cell table:style-name="ce2" office:value-type="string">
            <text:p>Item na BC <text:s/>que possui maior número de exemplares</text:p>
          </table:table-cell>
          <table:table-cell table:style-name="ce2" office:value-type="string">
            <text:p>Classificação</text:p>
          </table:table-cell>
          <table:table-cell table:style-name="ce2" office:value-type="string">
            <text:p>Qtd</text:p>
          </table:table-cell>
          <table:table-cell table:style-name="ce2" office:value-type="string">
            <text:p>Outras Edições</text:p>
          </table:table-cell>
          <table:table-cell table:style-name="ce2" office:value-type="string">
            <text:p>Solicitado Edital / Qd</text:p>
          </table:table-cell>
          <table:table-cell table:style-name="ce2" table:number-columns-repeated="1018"/>
        </table:table-row>
        <table:table-row table:style-name="ro23">
          <table:table-cell office:value-type="string">
            <text:p>LEWIS, T. G.; Network Sicence: Theory and Practice, Editora Wiley &amp; Sons, 1a ed, 2009.</text:p>
          </table:table-cell>
          <table:table-cell office:value-type="string">
            <text:p>em aquisição</text:p>
          </table:table-cell>
          <table:table-cell table:number-columns-repeated="3"/>
          <table:table-cell office:value-type="string">
            <text:p>Sim.5</text:p>
          </table:table-cell>
          <table:table-cell table:number-columns-repeated="1018"/>
        </table:table-row>
        <table:table-row table:style-name="ro23">
          <table:table-cell office:value-type="string">
            <text:p>BARABASI, A. L.; Linked: a Nova Ciência dos Networks, Editora Leopardo, 1a ed, 2009</text:p>
          </table:table-cell>
          <table:table-cell office:value-type="string">
            <text:p>em aquisição</text:p>
          </table:table-cell>
          <table:table-cell table:number-columns-repeated="3"/>
          <table:table-cell office:value-type="string">
            <text:p>Sim. 5</text:p>
          </table:table-cell>
          <table:table-cell table:number-columns-repeated="1018"/>
        </table:table-row>
        <table:table-row table:style-name="ro13">
          <table:table-cell office:value-type="string">
            <text:p>GOLDBARG, M. C.; e GOLDBARG, E.; Grafos: Conceitos, Algoritmos e Aplicações, Editora Elsevier Campus, 1a ed, 2012.</text:p>
          </table:table-cell>
          <table:table-cell office:value-type="string">
            <text:p>em aquisição</text:p>
          </table:table-cell>
          <table:table-cell table:number-columns-repeated="3"/>
          <table:table-cell office:value-type="string">
            <text:p>Sim. 5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Bibliografia Complementar –</text:p>
          </table:table-cell>
          <table:table-cell table:style-name="ce2" table:number-columns-repeated="1023"/>
        </table:table-row>
        <table:table-row table:style-name="ro13">
          <table:table-cell office:value-type="string">
            <text:p>NEWMAN, M.; BARABÁSI, A. L.; e WATTS, D. J. The Structure and Dynamics of Networks, Princeton University Press, 1a ed, 2006.</text:p>
          </table:table-cell>
          <table:table-cell office:value-type="string">
            <text:p>em aquisição</text:p>
          </table:table-cell>
          <table:table-cell table:number-columns-repeated="3"/>
          <table:table-cell office:value-type="string">
            <text:p>Sim. 1</text:p>
          </table:table-cell>
          <table:table-cell table:number-columns-repeated="1018"/>
        </table:table-row>
        <table:table-row table:style-name="ro23">
          <table:table-cell office:value-type="string">
            <text:p>JUNGNICKEL, D.; Graphs, Networks and Algorithms, Editora Springer, 3a ed, 2006.</text:p>
          </table:table-cell>
          <table:table-cell office:value-type="string">
            <text:p>em aquisição</text:p>
          </table:table-cell>
          <table:table-cell table:number-columns-repeated="3"/>
          <table:table-cell office:value-type="string">
            <text:p>Sim. 1</text:p>
          </table:table-cell>
          <table:table-cell table:number-columns-repeated="1018"/>
        </table:table-row>
        <table:table-row table:style-name="ro13">
          <table:table-cell office:value-type="string">
            <text:p>BARRAT, A.; BARTHÉLEMY, M.; VESPIGNANI, A. Dynamical Processes on Complex Networks, Cambridge University Press, 1a ed, 2008</text:p>
          </table:table-cell>
          <table:table-cell office:value-type="string">
            <text:p>em aquisição</text:p>
          </table:table-cell>
          <table:table-cell table:number-columns-repeated="3"/>
          <table:table-cell office:value-type="string">
            <text:p>Sim. 1</text:p>
          </table:table-cell>
          <table:table-cell table:number-columns-repeated="1018"/>
        </table:table-row>
        <table:table-row table:style-name="ro31">
          <table:table-cell table:style-name="ce7" office:value-type="string">
            <text:p>FIGUEIREDO, D. R. Introdução a Redes Complexas, Livro Texto dos Minicursos da 30a JAI, Rio de Janeiro: Editora PUC-Rio, Cap. 7, 2011. (capítulo de livro - disponível em: http://www.land.ufrj.br/~daniel/JAI-RC/JAI-RC.pdf)</text:p>
          </table:table-cell>
          <table:table-cell office:value-type="string">
            <text:p>Disponível online</text:p>
          </table:table-cell>
          <table:table-cell table:number-columns-repeated="1022"/>
        </table:table-row>
        <table:table-row table:style-name="ro38">
          <table:table-cell table:style-name="ce7" office:value-type="string">
            <text:p>BENEVENUTO, F.; ALMEIDA, J. M.; e SILVA, A. S. da; Coleta e Análise de Grandes Bases de Dados de Redes Sociais Online, Livro Texto dos Minicursos da 30a JAI, Rio de Janeiro: Editora PUC-Rio, Cap. 2, 2012. (capítulo de livro - disponível em: http://homepages.dcc.ufmg.br/~fabricio/download/jai2012.pdf)</text:p>
          </table:table-cell>
          <table:table-cell office:value-type="string">
            <text:p>Disponível online</text:p>
          </table:table-cell>
          <table:table-cell table:number-columns-repeated="1022"/>
        </table:table-row>
        <table:table-row table:style-name="ro43" table:number-rows-repeated="1048070">
          <table:table-cell table:number-columns-repeated="1024"/>
        </table:table-row>
        <table:table-row table:style-name="ro43">
          <table:table-cell table:number-columns-repeated="1024"/>
        </table:table-row>
      </table:table>
      <table:table table:name="Planilha2" table:style-name="ta1">
        <table:table-column table:style-name="co4" table:default-cell-style-name="Default"/>
        <table:table-row table:style-name="ro3">
          <table:table-cell/>
        </table:table-row>
      </table:table>
      <table:table table:name="Planilha3" table:style-name="ta1">
        <table:table-column table:style-name="co4" table:default-cell-style-name="Default"/>
        <table:table-row table:style-name="ro3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Courier 10 Pitch2" svg:font-family="'Courier 10 Pitch'"/>
    <style:font-face style:name="Courier 10 Pitch1" svg:font-family="'Courier 10 Pitch'" style:font-pitch="fixed"/>
    <style:font-face style:name="Courier 10 Pitch" svg:font-family="'Courier 10 Pitch'" style:font-adornments="Regular" style:font-pitch="fixed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currency-style style:name="N5108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number-style style:name="N5110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5110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5110P0"/>
    </number:number-style>
    <number:number-style style:name="N5111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5111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5111P0"/>
    </number:number-style>
    <number:number-style style:name="N5113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5113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5113P0"/>
    </number:number-style>
    <number:number-style style:name="N5114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5114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5114P0"/>
    </number:number-style>
    <number:date-style style:name="N5115" number:language="pt" number:country="BR">
      <number:day/>
      <number:text>/</number:text>
      <number:month/>
      <number:text>/</number:text>
      <number:year number:style="long"/>
    </number:date-style>
    <number:date-style style:name="N5116" number:language="pt" number:country="BR">
      <number:day/>
      <number:text>/</number:text>
      <number:month number:textual="true"/>
      <number:text>/</number:text>
      <number:year/>
    </number:date-style>
    <number:date-style style:name="N5117" number:language="pt" number:country="BR">
      <number:day/>
      <number:text>/</number:text>
      <number:month number:textual="true"/>
    </number:date-style>
    <number:date-style style:name="N5118" number:language="pt" number:country="BR">
      <number:month number:textual="true"/>
      <number:text>/</number:text>
      <number:year/>
    </number:date-style>
    <number:time-style style:name="N5119" number:language="pt" number:country="BR">
      <number:hours/>
      <number:text>:</number:text>
      <number:minutes number:style="long"/>
      <number:text> </number:text>
      <number:am-pm/>
    </number:time-style>
    <number:time-style style:name="N5120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21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23P0" style:volatile="true" number:language="pt" number:country="BR">
      <number:number number:decimal-places="0" number:min-integer-digits="1" number:grouping="true"/>
      <number:text> </number:text>
    </number:number-style>
    <number:number-style style:name="N5123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5123P0"/>
    </number:number-style>
    <number:number-style style:name="N5124P0" style:volatile="true" number:language="pt" number:country="BR">
      <number:number number:decimal-places="0" number:min-integer-digits="1" number:grouping="true"/>
      <number:text> </number:text>
    </number:number-style>
    <number:number-style style:name="N5124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4P0"/>
    </number:number-style>
    <number:number-style style:name="N5126P0" style:volatile="true" number:language="pt" number:country="BR">
      <number:number number:decimal-places="2" number:min-integer-digits="1" number:grouping="true"/>
      <number:text> </number:text>
    </number:number-style>
    <number:number-style style:name="N5126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5126P0"/>
    </number:number-style>
    <number:number-style style:name="N5127P0" style:volatile="true" number:language="pt" number:country="BR">
      <number:number number:decimal-places="2" number:min-integer-digits="1" number:grouping="true"/>
      <number:text> </number:text>
    </number:number-style>
    <number:number-style style:name="N5127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27P0"/>
    </number:number-style>
    <number:number-style style:name="N5130P0" style:volatile="true" number:language="pt" number:country="BR">
      <number:number number:decimal-places="0" number:min-integer-digits="1" number:grouping="true"/>
      <number:text> </number:text>
    </number:number-style>
    <number:number-style style:name="N5130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5130P2" style:volatile="true" number:language="pt" number:country="BR">
      <number:text> - </number:text>
    </number:number-style>
    <number:text-style style:name="N5130" number:language="pt" number:country="BR">
      <number:text-content/>
      <number:text> </number:text>
      <style:map style:condition="value()&gt;0" style:apply-style-name="N5130P0"/>
      <style:map style:condition="value()&lt;0" style:apply-style-name="N5130P1"/>
      <style:map style:condition="value()=0" style:apply-style-name="N5130P2"/>
    </number:text-style>
    <number:number-style style:name="N5134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5134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5134P2" style:volatile="true" number:language="pt" number:country="BR">
      <number:text> R$ - </number:text>
    </number:number-style>
    <number:text-style style:name="N5134" number:language="pt" number:country="BR">
      <number:text-content/>
      <number:text> </number:text>
      <style:map style:condition="value()&gt;0" style:apply-style-name="N5134P0"/>
      <style:map style:condition="value()&lt;0" style:apply-style-name="N5134P1"/>
      <style:map style:condition="value()=0" style:apply-style-name="N5134P2"/>
    </number:text-style>
    <number:number-style style:name="N5137P0" style:volatile="true" number:language="pt" number:country="BR">
      <number:number number:decimal-places="2" number:min-integer-digits="1" number:grouping="true"/>
      <number:text> </number:text>
    </number:number-style>
    <number:number-style style:name="N5137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5137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5137" number:language="pt" number:country="BR">
      <number:text-content/>
      <number:text> </number:text>
      <style:map style:condition="value()&gt;0" style:apply-style-name="N5137P0"/>
      <style:map style:condition="value()&lt;0" style:apply-style-name="N5137P1"/>
      <style:map style:condition="value()=0" style:apply-style-name="N5137P2"/>
    </number:text-style>
    <number:number-style style:name="N5141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5141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5141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5141" number:language="pt" number:country="BR">
      <number:text-content/>
      <number:text> </number:text>
      <style:map style:condition="value()&gt;0" style:apply-style-name="N5141P0"/>
      <style:map style:condition="value()&lt;0" style:apply-style-name="N5141P1"/>
      <style:map style:condition="value()=0" style:apply-style-name="N5141P2"/>
    </number:text-style>
    <number:time-style style:name="N5142" number:language="pt" number:country="BR">
      <number:minutes number:style="long"/>
      <number:text>:</number:text>
      <number:seconds number:style="long"/>
    </number:time-style>
    <number:time-style style:name="N5143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44" number:language="pt" number:country="BR">
      <number:minutes number:style="long"/>
      <number:text>:</number:text>
      <number:seconds number:style="long" number:decimal-places="1"/>
    </number:time-style>
    <number:number-style style:name="N5145" number:language="pt" number:country="BR">
      <number:scientific-number number:decimal-places="1" number:min-integer-digits="3" number:min-exponent-digits="1"/>
    </number:number-style>
    <style:style style:name="Default" style:family="table-cell">
      <style:text-properties style:font-name-asian="WenQuanYi Micro Hei"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4-26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ilvana </meta:initial-creator>
    <meta:creation-date>2013-11-28T15:49:38</meta:creation-date>
    <meta:generator>LibreOffice/3.5$Linux_X86_64 LibreOffice_project/350m1$Build-2</meta:generator>
    <dc:date>2014-04-26T23:06:58</dc:date>
    <dc:creator>Silvana </dc:creator>
    <meta:editing-duration>P1DT18H26M26S</meta:editing-duration>
    <meta:editing-cycles>212</meta:editing-cycles>
    <meta:document-statistic meta:table-count="3" meta:cell-count="1665" meta:object-count="0"/>
  </office:meta>
</office:document-meta>
</file>