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486cm" fo:min-width="5.012cm" fo:padding-top="0cm" fo:padding-bottom="0cm" fo:padding-left="0cm" fo:padding-right="0cm" fo:wrap-option="no-wrap" draw:shadow-color="#808080"/>
    </style:style>
    <style:style style:name="gr4" style:family="graphic" style:parent-style-name="standard">
      <style:graphic-properties draw:stroke="solid" svg:stroke-width="0.079cm" svg:stroke-color="#b74917" draw:marker-end="Arrowhead_20_6" draw:marker-end-width="0.237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79cm" svg:stroke-color="#990033" svg:stroke-opacity="100%" draw:stroke-linejoin="miter" svg:stroke-linecap="square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486cm" fo:min-width="6.027cm" fo:padding-top="0cm" fo:padding-bottom="0cm" fo:padding-left="0cm" fo:padding-right="0cm" fo:wrap-option="no-wrap" draw:shadow-color="#808080"/>
    </style:style>
    <style:style style:name="gr7" style:family="graphic" style:parent-style-name="standard">
      <style:graphic-properties draw:stroke="solid" svg:stroke-width="0.079cm" svg:stroke-color="#990033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79cm" svg:stroke-color="#990033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79cm" svg:stroke-color="#990033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5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top" draw:auto-grow-height="true" fo:min-height="14.071cm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11" style:family="graphic" style:parent-style-name="standard" style:list-style-name="L5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top" draw:auto-grow-height="true" fo:min-height="7.437cm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12" style:family="graphic" style:parent-style-name="standard" style:list-style-name="L5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top" draw:auto-grow-height="true" fo:min-height="6.097cm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fo:min-height="15.578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title">
      <style:graphic-properties fo:min-height="2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29.3999996185303pt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9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1.27cm" fo:margin-right="0cm" fo:line-height="100%" fo:text-align="start" fo:text-indent="-1.266cm" style:punctuation-wrap="hanging" style:line-break="strict"/>
    </style:style>
    <style:style style:name="P11" style:family="paragraph">
      <style:paragraph-properties fo:margin-left="1.27cm" fo:margin-right="0cm" fo:line-height="100%" fo:text-align="start" fo:text-indent="-1.266cm" style:punctuation-wrap="hanging" style:line-break="strict" style:writing-mode="lr-tb" style:font-independent-line-spacing="tru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000000" style:font-name="Arial1" fo:font-size="18pt" fo:language="pt" fo:country="PT" style:font-size-asian="18pt" style:font-size-complex="18pt"/>
    </style:style>
    <style:style style:name="T8" style:family="text">
      <style:text-properties style:font-name="Arial1" fo:font-size="18pt" fo:language="pt" fo:country="PT" style:font-size-asian="18pt" style:font-size-complex="18pt"/>
    </style:style>
    <style:style style:name="T9" style:family="text">
      <style:text-properties style:font-name="Arial1" fo:font-size="18pt" fo:language="pt" fo:country="PT" fo:font-weight="bold" style:font-size-asian="18pt" style:font-weight-asian="bold" style:font-size-complex="18pt" style:font-weight-complex="bold"/>
    </style:style>
    <style:style style:name="T10" style:family="text">
      <style:text-properties style:font-name="Arial1" fo:font-size="18pt" fo:language="pt" fo:country="BR" style:font-size-asian="18pt" style:font-size-complex="18pt"/>
    </style:style>
    <style:style style:name="T11" style:family="text">
      <style:text-properties style:font-name="Arial1" fo:font-size="16pt" fo:language="pt" fo:country="BR" style:text-underline-style="solid" style:text-underline-width="auto" style:text-underline-color="font-color" style:font-size-asian="16pt" style:font-size-complex="16pt"/>
    </style:style>
    <style:style style:name="T12" style:family="text">
      <style:text-properties fo:color="#b2b2b2" style:font-name="Arial1" fo:font-size="12pt" fo:language="pt" fo:country="PT" style:font-size-asian="12pt" style:font-size-complex="12pt"/>
    </style:style>
    <style:style style:name="T13" style:family="text">
      <style:text-properties fo:color="#b2b2b2" style:font-name="Arial1" fo:font-size="12pt" fo:language="pt" fo:country="BR" style:font-size-asian="12pt" style:font-size-complex="12pt"/>
    </style:style>
    <style:style style:name="T14" style:family="text">
      <style:text-properties style:font-name="Arial1" fo:font-size="16pt" fo:language="pt" fo:country="BR" style:font-size-asian="16pt" style:font-size-complex="16pt"/>
    </style:style>
    <style:style style:name="T15" style:family="text">
      <style:text-properties style:font-name="Arial1" fo:font-size="16pt" fo:language="pt" fo:country="PT" style:font-size-asian="16pt" style:font-size-complex="16pt"/>
    </style:style>
    <style:style style:name="T16" style:family="text">
      <style:text-properties style:font-name="Arial1" fo:font-size="18pt" fo:language="pt" fo:country="BR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27cm"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Inspiration" presentation:presentation-page-layout-name="AL1T32">
        <draw:frame presentation:style-name="pr1" draw:layer="layout" svg:width="20cm" svg:height="2cm" svg:x="1.4cm" svg:y="1.6cm" presentation:class="title">
          <draw:text-box>
            <text:p><text:s/></text:p>
          </draw:text-box>
        </draw:frame>
        <draw:frame presentation:style-name="pr2" draw:layer="layout" svg:width="20cm" svg:height="15.578cm" svg:x="1.4cm" svg:y="1.6cm" presentation:class="subtitle">
          <draw:text-box>
            <text:p>Análise e especificação de requisitos</text:p>
          </draw:text-box>
        </draw:frame>
        <draw:frame draw:style-name="gr1" draw:layer="layout" svg:width="14.2cm" svg:height="1.673cm" svg:x="12.4cm" svg:y="18.2cm">
          <draw:text-box>
            <text:p>Baseado nas notas de aula do Prof. Jair leite</text:p>
            <text:p><text:span text:style-name="T1">http://www.dimap.ufrn.br/~jair/ES/c3.html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layer="layout" svg:width="20cm" svg:height="2.845cm" svg:x="1.4cm" svg:y="1.178cm" presentation:class="title">
          <draw:text-box>
            <text:p>Análise e especificação de requisito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Objetivos</text:p>
                <text:list>
                  <text:list-item>
                    <text:p>Definir o que são requisitos de software</text:p>
                  </text:list-item>
                  <text:list-item>
                    <text:p>Introduzir os objetivos da Engenharia de Requisitos</text:p>
                  </text:list-item>
                  <text:list-item>
                    <text:p>Apresentar técnicas de comunicação para obter informações dos clientes e usuários</text:p>
                  </text:list-item>
                  <text:list-item>
                    <text:p>Apresentar técnicas para descrever o domínio, usuários e tarefas.</text:p>
                  </text:list-item>
                  <text:list-item>
                    <text:p>Especificar requisitos funcionais e não funciona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6" draw:layer="layout" svg:width="20cm" svg:height="2cm" svg:x="1.4cm" svg:y="1.6cm" presentation:class="title">
          <draw:text-box>
            <text:p>Introdução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A análise e especificação de requisitos de software envolve as atividades de determinar os objetivos de um software e as restrições associadas a ele.</text:p>
              </text:list-item>
              <text:list-item>
                <text:p>Ela deve também estabelecer o relacionamento entre estes objetivos e restrições e a especificação precisa do software. </text:p>
              </text:list-item>
              <text:list-item>
                <text:p>Deve ser vista como uma sub-atividade da análise de sistemas.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6" draw:layer="layout" svg:width="20cm" svg:height="2cm" svg:x="1.4cm" svg:y="1.6cm" presentation:class="title">
          <draw:text-box>
            <text:p>Introdução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Análise e especificação são atividades inter-dependentes e devem ser realizadas conjuntamente. </text:p>
              </text:list-item>
              <text:list-item>
                <text:p>A análise é o processo de observação e levantamento dos elementos do domínio no qual o sistema será introduzido.</text:p>
              </text:list-item>
              <text:list-item>
                <text:p>A especificação é a descrição sistemática e abstrata do que o software deve fazer, a partir daquilo que foi analisado. </text:p>
                <text:list>
                  <text:list-item>
                    <text:p>Ela apresenta a solução de como os problemas levantados na análise serão resolvidos pelo software do sistema computacion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6" draw:layer="layout" svg:width="20cm" svg:height="2cm" svg:x="1.4cm" svg:y="1.6cm" presentation:class="title">
          <draw:text-box>
            <text:p>O que são requisitos?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Requisitos são objetivos ou restrições estabelecidas por clientes e usuários do sistema que definem as diversas propriedades do sistema.</text:p>
              </text:list-item>
              <text:list-item>
                <text:p>Um conjunto de requisitos pode ser definido como uma condição ou capacidade necessária que o software deve possuir </text:p>
                <text:list>
                  <text:list-item>
                    <text:p>para que o usuário possa resolver um problema ou atingir um objetivo ou </text:p>
                  </text:list-item>
                  <text:list-item>
                    <text:p>para atender as necessidades ou restrições da organização ou dos outros componentes do sistema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6" draw:layer="layout" svg:width="20cm" svg:height="2cm" svg:x="1.4cm" svg:y="1.6cm" presentation:class="title">
          <draw:text-box>
            <text:p>O que são requisitos?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Os requisitos funcionais são a descrição das diversas funções que clientes e usuários querem ou precisam que o software ofereça. </text:p>
              </text:list-item>
              <text:list-item>
                <text:p>A especificação de um requisito funcional deve determinar o que se espera que o software faça, sem a preocupação de como ele faz.</text:p>
              </text:list-item>
              <text:list-item>
                <text:p>Exemplos:</text:p>
                <text:list>
                  <text:list-item>
                    <text:p>"o software deve possibilitar o cálculo dos gastos diários, semanais, mensais e anuais com pessoal".</text:p>
                  </text:list-item>
                  <text:list-item>
                    <text:p>"o software deve emitir relatórios de compras a cada quinze dias"</text:p>
                  </text:list-item>
                  <text:list-item>
                    <text:p>"os usuários devem poder obter o número de aprovações, reprovações e trancamentos em todas as disciplinas por um determinado período de temp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6" draw:layer="layout" svg:width="20cm" svg:height="2cm" svg:x="1.4cm" svg:y="1.6cm" presentation:class="title">
          <draw:text-box>
            <text:p>O que são requisitos?</text:p>
          </draw:text-box>
        </draw:frame>
        <draw:frame presentation:style-name="pr4" draw:layer="layout" svg:width="25.2cm" svg:height="14.6cm" svg:x="1.4cm" svg:y="5cm" presentation:class="outline" presentation:user-transformed="true">
          <draw:text-box>
            <text:list text:style-name="L3">
              <text:list-item>
                <text:p>Requisitos não-funcionais são as qualidades globais de um software, como manutenibilidade, usabilidade, desempenho, custos e várias outras. </text:p>
              </text:list-item>
              <text:list-item>
                <text:p>Normalmente estes requisitos são descritos de maneira informal, de maneira controversa (por exemplo, o gerente quer segurança mas os usuários querem facilidade de uso) e são difíceis de validar.</text:p>
              </text:list-item>
              <text:list-item>
                <text:p>A necessidade de se estabelecer os requisitos de forma precisa é crítica na medida que o tamanho e a complexidade do software aumentam. Os requisitos exercem influência uns sobre os outros. </text:p>
              </text:list-item>
              <text:list-item>
                <text:p>Exemplos:</text:p>
                <text:list>
                  <text:list-item>
                    <text:p>"a base de dados deve ser protegida para acesso apenas de usuários autorizados".</text:p>
                  </text:list-item>
                  <text:list-item>
                    <text:p>"o tempo de resposta do sistema não deve ultrapassar 30 segundo".</text:p>
                  </text:list-item>
                  <text:list-item>
                    <text:p>"o software deve ser operacionalizado no sistema Linux"</text:p>
                  </text:list-item>
                  <text:list-item>
                    <text:p>"o tempo de desenvolvimento não deve ultrapassar seis meses"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6" draw:layer="layout" svg:width="20cm" svg:height="2cm" svg:x="1.4cm" svg:y="1.6cm" presentation:class="title">
          <draw:text-box>
            <text:p>A Engenharia de Requisito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Os diversos relacionamento e restrições que os requisitos exercem uns sobre os outros são muito difíceis de ser controlados. </text:p>
              </text:list-item>
              <text:list-item>
                <text:p>Principalmente se considerarmos que algumas decisões de design que afetam um ou mais requisitos só serão tomadas mais adiante do desenvolvimento. </text:p>
              </text:list-item>
              <text:list-item>
                <text:p>Por exemplo, a decisão de implementar em Java pode ser decidida apenas após o design da arquitetura. Desta forma, os requisitos precisam ser gerenciados durante todo o desenvolvimento. <text:s/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6" draw:layer="layout" svg:width="20cm" svg:height="2cm" svg:x="1.4cm" svg:y="1.6cm" presentation:class="title">
          <draw:text-box>
            <text:p>A Engenharia de Requisito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A importância e complexidade desta atividade levou ao surgimento, no início dos anos 90, da Engenharia de Requisitos. </text:p>
              </text:list-item>
              <text:list-item>
                <text:p>O objetivo desta denominação é ressaltar que o processo de definir os requisitos de software é uma atividade extremamente importante e independente das outras atividades da engenharia de software. <text:s/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6" draw:layer="layout" svg:width="20cm" svg:height="2cm" svg:x="1.4cm" svg:y="1.6cm" presentation:class="title">
          <draw:text-box>
            <text:p>A Engenharia de Requisitos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Objetivos</text:p>
                <text:list>
                  <text:list-item>
                    <text:p>Investigação de objetivos, funções e restrições de uma aplicação de software</text:p>
                  </text:list-item>
                  <text:list-item>
                    <text:p>Especificação do software</text:p>
                  </text:list-item>
                  <text:list-item>
                    <text:p>Gerenciamento da evolução e das famílias do software </text:p>
                  </text:list-item>
                </text:list>
              </text:list-item>
              <text:list-item>
                <text:p>Benefícios</text:p>
                <text:list>
                  <text:list-item>
                    <text:p>Concordância entre desenvolvedores, clientes e usuário sobre o trabalho a ser feito e quais os critérios de aceitação do sistema.</text:p>
                  </text:list-item>
                  <text:list-item>
                    <text:p>Uma base precisa para a estimativa dos recursos (custo, pessoal, prazos, ferramentas e equipamentos)</text:p>
                  </text:list-item>
                  <text:list-item>
                    <text:p>Melhoria na usabilidade, manutenibilidade e outras qualidades do sistema.</text:p>
                  </text:list-item>
                  <text:list-item>
                    <text:p>Atingir os objetivos com o mínimo de desperdício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6" draw:layer="layout" svg:width="20cm" svg:height="2cm" svg:x="1.4cm" svg:y="1.6cm" presentation:class="title">
          <draw:text-box>
            <text:p>A Engenharia de Requisitos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Uma boa especificação de requisitos deve ser:</text:p>
                <text:list>
                  <text:list-item>
                    <text:p>Clara e não-ambígua</text:p>
                  </text:list-item>
                  <text:list-item>
                    <text:p>Completa</text:p>
                  </text:list-item>
                  <text:list-item>
                    <text:p>Correta</text:p>
                  </text:list-item>
                  <text:list-item>
                    <text:p>Compreensível</text:p>
                  </text:list-item>
                  <text:list-item>
                    <text:p>Consistente</text:p>
                  </text:list-item>
                  <text:list-item>
                    <text:p>Concisa</text:p>
                  </text:list-item>
                  <text:list-item>
                    <text:p>Confiável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6" draw:layer="layout" svg:width="20cm" svg:height="2.845cm" svg:x="1.4cm" svg:y="1.178cm" presentation:class="title" presentation:user-transformed="true">
          <draw:text-box>
            <text:p>Técnicas de comunicação com clientes e usuário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Um dos objetivos da Engenharia de Requisitos é ultrapassar barreiras de comunicação entre os clientes e usuários e os analistas para que os requisitos possam capturados e modelados corretamente</text:p>
              </text:list-item>
              <text:list-item>
                <text:p>Dentre as técnicas mais importantes para a comunicação podemos citar três:</text:p>
                <text:list>
                  <text:list-item>
                    <text:p><text:span text:style-name="T2">Entrevistas</text:span></text:p>
                  </text:list-item>
                  <text:list-item>
                    <text:p><text:span text:style-name="T2">Observação </text:span><text:span text:style-name="T3">in loco</text:span></text:p>
                  </text:list-item>
                  <text:list-item>
                    <text:p><text:span text:style-name="T2">Encontros</text:span></text:p>
                  </text:list-item>
                </text:list>
              </text:list-item>
              <text:list-item>
                <text:p>Estas três técnicas são complementares e podem todas ser usadas numa mesma análise de requisitos.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6" draw:layer="layout" svg:width="20cm" svg:height="2.845cm" svg:x="1.4cm" svg:y="1.178cm" presentation:class="title" presentation:user-transformed="true">
          <draw:text-box>
            <text:p>Técnicas de comunicação com clientes e usuários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A <text:span text:style-name="T2">entrevista</text:span> é normalmente a primeira técnica utilizada. </text:p>
              </text:list-item>
              <text:list-item>
                <text:p>Analistas entrevistam clientes para definir os objetivos gerais e restrições que o software deverá ter. </text:p>
              </text:list-item>
              <text:list-item>
                <text:p>A entrevista deve ser feita de forma objetiva visando obter o máximo de informações do cliente. </text:p>
              </text:list-item>
              <text:list-item>
                <text:p>Diversas seções de entrevistas podem ser marcadas. 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6" draw:layer="layout" svg:width="20cm" svg:height="2.845cm" svg:x="1.4cm" svg:y="1.178cm" presentation:class="title" presentation:user-transformed="true">
          <draw:text-box>
            <text:p>Técnicas de comunicação com clientes e usuários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Na <text:span text:style-name="T2">observação </text:span><text:span text:style-name="T3">in loco</text:span><text:span text:style-name="T1"> </text:span>os analista devem estar inseridos na rotina de trabalho da organização tentando entender e descrever as principais atividades que são realizadas. </text:p>
              </text:list-item>
              <text:list-item>
                <text:p>Na observação devem ser identificadas quais as atividades podem ser automatizadas, quem são os potenciais usuários, quais tarefas eles querem realizar com a ajuda do novo sistema, etc. </text:p>
              </text:list-item>
              <text:list-item>
                <text:p>A observação deve ser complementada com entrevistas específicas com os futuros usuários. <text:s/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6" draw:layer="layout" svg:width="20cm" svg:height="2.845cm" svg:x="1.4cm" svg:y="1.178cm" presentation:class="title" presentation:user-transformed="true">
          <draw:text-box>
            <text:p>Técnicas de comunicação com clientes e usuários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Os <text:span text:style-name="T2">encontros</text:span> são reuniões envolvendo analistas, clientes e usuários destinadas exclusivamente ao levantamento de informações, descrição dos problemas atuais e de metas futuras.</text:p>
              </text:list-item>
              <text:list-item>
                <text:p>Eles devem ser realizados em um local neutro (fora da organização) e normalmente duram poucos alguns dias. </text:p>
              </text:list-item>
              <text:list-item>
                <text:p>Nos <text:span text:style-name="T2">encontros</text:span> as informações que vão sendo levantadas vão sendo afixadas em painéis na sala de encontro para que possam ser analisadas e validadas pelos clientes e usuários. <text:s/></text:p>
              </text:list-item>
              <text:list-item>
                <text:p>Ao final do <text:span text:style-name="T2">encontro</text:span> os analistas devem elaborar um relatório descrevendo os requisitos analisados. <text:s/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6" draw:layer="layout" svg:width="20cm" svg:height="2.845cm" svg:x="1.4cm" svg:y="1.178cm" presentation:class="title" presentation:user-transformed="true">
          <draw:text-box>
            <text:p>Usando Cenários para Análise do Domínio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Do ponto de vista de usabilidade, o desenvolvimento de um novo sistema implica na transformação das tarefas e práticas atuais dos usuários e da organização. </text:p>
              </text:list-item>
              <text:list-item>
                <text:p>Conhecer a situação atual e antecipar o impacto que um novo sistema deve ter é fundamental para o seu sucesso. </text:p>
              </text:list-item>
              <text:list-item>
                <text:p>Isso ocorre porque quando se introduz novas tecnologias, parte do contexto de tarefa de uma organização é alterado. </text:p>
              </text:list-item>
              <text:list-item>
                <text:p>Nessa reengenharia, novas tarefas e práticas são incorporadas enquanto que outras são eliminadas. 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6" draw:layer="layout" svg:width="20cm" svg:height="2.845cm" svg:x="1.4cm" svg:y="1.178cm" presentation:class="title" presentation:user-transformed="true">
          <draw:text-box>
            <text:p>Usando Cenários para Análise do Domínio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Os métodos baseados em <text:span text:style-name="T2">cenários </text:span>consistem de uma coleção de narrativas de situações no domínio que favorecem o levantamento de informações, a identificação de problemas e a antecipação das soluções. </text:p>
              </text:list-item>
              <text:list-item>
                <text:p><text:span text:style-name="T2">Cenários</text:span> são uma maneira excelente de representar, para clientes e usuários, os problemas atuais e as possibilidades que podem surgir.</text:p>
              </text:list-item>
              <text:list-item>
                <text:p>Ajudar a explicar porque o sistema e necessário e aumentam a sua usabilidade. 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draw:frame presentation:style-name="pr6" draw:layer="layout" svg:width="20cm" svg:height="2.845cm" svg:x="1.4cm" svg:y="1.178cm" presentation:class="title" presentation:user-transformed="true">
          <draw:text-box>
            <text:p>Usando Cenários para Análise do Domínio</text:p>
          </draw:text-box>
        </draw:frame>
        <draw:frame presentation:style-name="pr4" draw:layer="layout" svg:width="25.2cm" svg:height="14.4cm" svg:x="1.4cm" svg:y="5cm" presentation:class="outline" presentation:user-transformed="true">
          <draw:text-box>
            <text:list text:style-name="L3">
              <text:list-item>
                <text:p>Não é objetivo dos cenários oferecer uma descrição precisa, mas provocar a discussão e estimular novos questionamentos. </text:p>
              </text:list-item>
              <text:list-item>
                <text:p>Eles permitem também documentar o levantamento de informações a respeito dos problemas atuais, possíveis eventos, oportunidades de ações e riscos.</text:p>
              </text:list-item>
              <text:list-item>
                <text:p>Por sua simplicidade, cenários são um meio de representação de fácil compreensão para os clientes e usuários envolvidos (muitas vezes de formação bastante heterogênea). <text:s/></text:p>
              </text:list-item>
              <text:list-item>
                <text:p>Em resumo, os cenários permitem compreensão dos problemas atuais pelos analistas e antecipação da situação futura pelo clientes e desenvolvedores. 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draw:frame presentation:style-name="pr6" draw:layer="layout" svg:width="20cm" svg:height="2cm" svg:x="1.4cm" svg:y="1.6cm" presentation:class="title">
          <draw:text-box>
            <text:p>Elaborando Cenário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Requer técnicas de comunicação e modelagem. </text:p>
              </text:list-item>
              <text:list-item>
                <text:p>Técnica apoiada pelas três técnicas de comunicação vistas anteriormente: <text:span text:style-name="T2">entrevistas, observações </text:span><text:span text:style-name="T3">in loco</text:span><text:span text:style-name="T2"> </text:span><text:span text:style-name="T4">e</text:span><text:span text:style-name="T2"> encontros</text:span>.</text:p>
              </text:list-item>
              <text:list-item>
                <text:p>Cenários podem ser descritos em narrativas textuais ou através de <text:span text:style-name="T1">storyboards</text:span>.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Exemplos de cenários</text:p>
          </draw:text-box>
        </draw:frame>
        <draw:frame presentation:style-name="pr4" draw:text-style-name="P1" draw:layer="layout" svg:width="25.2cm" svg:height="15.5cm" svg:x="1.4cm" svg:y="4.1cm" presentation:class="outline" presentation:user-transformed="true">
          <draw:text-box>
            <text:list text:style-name="L3">
              <text:list-header>
                <text:p><text:span text:style-name="T5">Cena 1:</text:span><text:span text:style-name="T6"> Cliente procura uma fita com uma certa atriz</text:span></text:p>
              </text:list-header>
              <text:list-item>
                <text:p><text:span text:style-name="T5">Agentes:</text:span><text:span text:style-name="T6"> Cliente, Atendente, Balconista</text:span></text:p>
              </text:list-item>
              <text:list-item>
                <text:p><text:span text:style-name="T5">Ações:</text:span></text:p>
              </text:list-item>
              <text:list-item>
                <text:p><text:span text:style-name="T6"><text:s text:c="4"/></text:span><text:span text:style-name="T6">Cliente entra na loja e dirige-se até a atendente.</text:span></text:p>
              </text:list-item>
              <text:list-item>
                <text:p><text:span text:style-name="T6"><text:s text:c="4"/></text:span><text:span text:style-name="T6">Cliente: - Eu gostaria de alugar um filme com a atriz que ganhou o oscar de 1999.</text:span></text:p>
              </text:list-item>
              <text:list-item>
                <text:p><text:span text:style-name="T6"><text:s text:c="4"/></text:span><text:span text:style-name="T6">Antendente: - Algum específico? </text:span></text:p>
              </text:list-item>
              <text:list-item>
                <text:p><text:span text:style-name="T6"><text:s text:c="4"/></text:span><text:span text:style-name="T6">Cliente: - Não, mas que não seja policial ou ação.</text:span></text:p>
              </text:list-item>
              <text:list-item>
                <text:p><text:span text:style-name="T6"><text:s text:c="4"/></text:span><text:span text:style-name="T6">Atendente: Você sabe o nome dela?</text:span></text:p>
              </text:list-item>
              <text:list-item>
                <text:p><text:span text:style-name="T6"><text:s text:c="4"/></text:span><text:span text:style-name="T6">Cliente: Não.</text:span></text:p>
              </text:list-item>
              <text:list-item>
                <text:p><text:span text:style-name="T6"><text:s text:c="4"/></text:span><text:span text:style-name="T6">A atendente pergunta à balconista.</text:span></text:p>
              </text:list-item>
              <text:list-item>
                <text:p><text:span text:style-name="T6"><text:s text:c="4"/></text:span><text:span text:style-name="T6">Antendente: - Você sabe o nome da atriz que ganhou o Oscar 99?</text:span></text:p>
              </text:list-item>
              <text:list-item>
                <text:p><text:span text:style-name="T6"><text:s text:c="4"/></text:span><text:span text:style-name="T6">Balconista: - Ih. É um nome bem complicado. Só sei que começa com G e o sobrenome é algo parecido com Paltrow.</text:span></text:p>
              </text:list-item>
              <text:list-item>
                <text:p><text:span text:style-name="T6"><text:s text:c="4"/></text:span><text:span text:style-name="T6">Cliente: É isto mesmo.</text:span></text:p>
              </text:list-item>
              <text:list-item>
                <text:p><text:span text:style-name="T6"><text:s text:c="4"/></text:span><text:span text:style-name="T6">A atendente então procura no fichário de atrizes as que começam com G. Não encontra nenhum nome parecido com o que a balconista falou. Ela então lembra-se de consultar uma revista especializada com os ganhadores do Oscar 99 e lá descobre o nome correto da atriz. Entretanto, não existe realmente ficha alguma com os filmes estrelados por esta atriz. O fichário está desatualizado.</text:span></text:p>
              </text:list-item>
              <text:list-item>
                <text:p><text:span text:style-name="T6"><text:s text:c="4"/></text:span><text:span text:style-name="T6">A atendente procura nas estantes alguns filmes e lembra-se de dois: O Crime Perfeito e Seven e mostra-os ao cliente. O cliente recusa-se dizendo que não gosta do gênero destes filmes e pergunta pelo filme vencedor do Oscar.</text:span></text:p>
              </text:list-item>
              <text:list-item>
                <text:p><text:span text:style-name="T6"><text:s text:c="4"/></text:span><text:span text:style-name="T6">A antendente responde: - Shakespeare Apaixonado? Estão todos alugados.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Exemplos de cenários</text:p>
          </draw:text-box>
        </draw:frame>
        <draw:frame presentation:style-name="pr4" draw:text-style-name="P1" draw:layer="layout" svg:width="25.2cm" svg:height="15.5cm" svg:x="1.4cm" svg:y="4.1cm" presentation:class="outline" presentation:user-transformed="true">
          <draw:text-box>
            <text:list text:style-name="L3">
              <text:list-header>
                <text:p><text:span text:style-name="T5">Cena 2:</text:span><text:span text:style-name="T6"> O cliente procura por filmes de um certo gênero</text:span></text:p>
              </text:list-header>
              <text:list-item>
                <text:p><text:span text:style-name="T5">Agentes:</text:span><text:span text:style-name="T6"> Cliente, Atendente, Balconista</text:span></text:p>
              </text:list-item>
              <text:list-item>
                <text:p><text:span text:style-name="T5">Ações:</text:span></text:p>
              </text:list-item>
              <text:list-item>
                <text:p><text:span text:style-name="T6"><text:s text:c="4"/></text:span><text:span text:style-name="T6">Cliente: - Eu gostaria de comprar um filme de ação.</text:span></text:p>
              </text:list-item>
              <text:list-item>
                <text:p><text:span text:style-name="T6"><text:s text:c="4"/></text:span><text:span text:style-name="T6">Atendente: - Nós apenas alugamos.</text:span></text:p>
              </text:list-item>
              <text:list-item>
                <text:p><text:span text:style-name="T6"><text:s text:c="4"/></text:span><text:span text:style-name="T6">Cliente: - Tudo bem. Então, por favor, me dê algumas dicas de filmes de ação.</text:span></text:p>
              </text:list-item>
              <text:list-item>
                <text:p><text:span text:style-name="T6"><text:s text:c="4"/></text:span><text:span text:style-name="T6">Atendente: Com algum ator especial.</text:span></text:p>
              </text:list-item>
              <text:list-item>
                <text:p><text:span text:style-name="T6"><text:s text:c="4"/></text:span><text:span text:style-name="T6">Cliente: Pode ser com Chuck Norris, Van Dame, Stallone, Charles Bronson</text:span></text:p>
              </text:list-item>
              <text:list-item>
                <text:p><text:span text:style-name="T6"><text:s text:c="4"/></text:span><text:span text:style-name="T6">Atendente: Temos estes aqui.</text:span></text:p>
              </text:list-item>
              <text:list-item>
                <text:p><text:span text:style-name="T6"><text:s text:c="4"/></text:span><text:span text:style-name="T6">A atendente apresenta dez filmes. O cliente escolhe cinco e fica em dúvida se já assistiu outros três. Ele também pergunta à atendente se os outros dois filmes são bons. Após conversar durante alguns minutos com a atendente que entende muito do gênero, decide ficar com seis fitas. A atendente encaminha o cliente à balconista para calcular o valor da locação e o prazo de devolução. Após consultar as tabelas de preços e prazos, a balconista apresenta três planos de pagamento.</text:span></text:p>
              </text:list-item>
              <text:list-item>
                <text:p><text:span text:style-name="T6"><text:s text:c="4"/></text:span><text:span text:style-name="T6">Balconista: - Se você devolver em um dia, paga apenas R$ 6,00. Se devolver em seis dias paga R$ 12,00 e se devolver em uma semana paga R$ 15,00. Após este prazo paga mais R$ 2,00 por fita, por dia.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Exemplos de cenários</text:p>
          </draw:text-box>
        </draw:frame>
        <draw:frame presentation:style-name="pr4" draw:text-style-name="P1" draw:layer="layout" svg:width="25.2cm" svg:height="15.5cm" svg:x="1.4cm" svg:y="4.1cm" presentation:class="outline" presentation:user-transformed="true">
          <draw:text-box>
            <text:list text:style-name="L3">
              <text:list-header>
                <text:p><text:span text:style-name="T5">Cena 3:</text:span><text:span text:style-name="T6"> Cliente procura por filme usando o sistema de consulta</text:span></text:p>
              </text:list-header>
              <text:list-item>
                <text:p><text:span text:style-name="T5">Agentes:</text:span><text:span text:style-name="T6"> Cliente e Sistema de Consulta</text:span></text:p>
              </text:list-item>
              <text:list-item>
                <text:p><text:span text:style-name="T5">Ações:</text:span></text:p>
              </text:list-item>
              <text:list-item>
                <text:p><text:span text:style-name="T6"><text:s text:c="4"/></text:span><text:span text:style-name="T6">João gostaria de assistir a um filme de guerra. Ele vai a uma locadora de fitas e, chegando lá, utiliza um sistema de consulta. Ele não lembra o título nem o diretor, mas sabe que se passava na guerra do Vietnã e lembra bastante da trilha sonora. Utilizando o sistema ele solicita as opções de filmes de guerra. Os sistema oferece a ele as possibilidades de escolher os filmes por local da guerra ou por época. João escolhe a sua opção (guerra) e obtém uma lista com dezenas de filmes sobre o Vietnã Ele pode organizar esta lista, por diretor, atores e título. Na tela do sistema aparecem a ilustração com o cartaz de divulgação do filme <text:s/>e uma opção para ele visualizar o trailler. O sistema, entretanto, não possibilita ele ouvir a trilha sonora.</text:span></text:p>
              </text:list-item>
              <text:list-item>
                <text:p><text:span text:style-name="T6"><text:s text:c="4"/></text:span><text:span text:style-name="T6">Após analisar algumas opções ele finalmente encontra o filme desejado, mas uma informação na tela do sistema indica que o filme está alugado. João quer saber quando o filme será devolvido, mas esta informação não consta no sistema. Ele entretanto pode reservar e o sistema enviará para ele um e-mail avisando quando o filme estiver disponível. Ele sai da loja pensando "Que tempo perdido. Seria melhor que eu pudesse consultar o sistema de casa".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draw:frame presentation:style-name="pr6" draw:layer="layout" svg:width="25.4cm" svg:height="2.845cm" svg:x="1.4cm" svg:y="1.178cm" presentation:class="title" presentation:user-transformed="true">
          <draw:text-box>
            <text:p>Obtendo informações dos cenários através do Questionamento Sistemático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O questionamento sistemático é uma técnica psicolinguística que permite a psicólogos e linguistas examinar o conteúdo e a estrutura de informações contidas numa narrativa.</text:p>
              </text:list-item>
              <text:list-item>
                <text:p>A técnica foi desenvolvida para se entender melhor o processo de compreensão de estórias em narrativas.</text:p>
              </text:list-item>
              <text:list-item>
                <text:p>Compreender tudo o que envolve o contexto daquilo que está sendo passado na narrativa.</text:p>
              </text:list-item>
              <text:list-item>
                <text:p>Cada sentença ou afirmação da narrativa como ponto de entrada na complexidade do problema. 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draw:frame presentation:style-name="pr6" draw:layer="layout" svg:width="25.4cm" svg:height="2.845cm" svg:x="1.4cm" svg:y="1.178cm" presentation:class="title" presentation:user-transformed="true">
          <draw:text-box>
            <text:p>Obtendo informações dos cenários através do Questionamento Sistemático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Passos</text:p>
              </text:list-item>
            </text:list>
            <text:list text:style-name="L4">
              <text:list-item>
                <text:list>
                  <text:list-item>
                    <text:p>Geração do cenário</text:p>
                  </text:list-item>
                  <text:list-item>
                    <text:p>Elaboração da rede de proposições</text:p>
                  </text:list-item>
                  <text:list-item>
                    <text:p>Análi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a partir das proposições pode-se determinar as <text:span text:style-name="T2">tarefas</text:span> (ações e objetos) e <text:span text:style-name="T2">usuários</text:span> (agentes das ações).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Questionamento sistemático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>
        <draw:frame presentation:style-name="pr6" draw:layer="layout" svg:width="25.2cm" svg:height="2cm" svg:x="1.4cm" svg:y="1.6cm" presentation:class="title" presentation:user-transformed="true">
          <draw:text-box>
            <text:p>Exemplo – Questionamento sistemático</text:p>
          </draw:text-box>
        </draw:frame>
        <draw:frame presentation:style-name="pr4" draw:layer="layout" svg:width="25.2cm" svg:height="14.8cm" svg:x="1.4cm" svg:y="5cm" presentation:class="outline" presentation:user-transformed="true">
          <draw:text-box>
            <text:list text:style-name="L3">
              <text:list-header>
                <text:p>Considere o seguinte cenário sobre um caixa eletrônico.</text:p>
              </text:list-header>
              <text:list-item>
                <text:p><text:span text:style-name="T2">Questão de elicitação do cenário:</text:span></text:p>
                <text:list>
                  <text:list-item>
                    <text:p><text:span text:style-name="T1">Como posso sacar R$ 100,00 do caixa eletrônico?</text:span></text:p>
                  </text:list-item>
                </text:list>
              </text:list-item>
              <text:list-item>
                <text:p><text:span text:style-name="T2">Cenário:</text:span></text:p>
                <text:list>
                  <text:list-item>
                    <text:p>Primeiro ponha o seu cartão do banco no caixa eletrônico, digite a sua senha e pressione o botão "saque rápido". Depois pegue o dinheiro.</text:p>
                  </text:list-item>
                </text:list>
              </text:list-item>
              <text:list-item>
                <text:p>As duas sentenças do cenário acima contém quatro proposições:</text:p>
                <text:list>
                  <text:list-item>
                    <text:p>CLIENTE -- põe – CARTÃO</text:p>
                  </text:list-item>
                  <text:list-item>
                    <text:p>CLIENTE -- digita – SENHA</text:p>
                  </text:list-item>
                  <text:list-item>
                    <text:p>CLIENTE -- pressiona – BOTÃO-DE-SAQUE-RÁPIDO</text:p>
                  </text:list-item>
                  <text:list-item>
                    <text:p>CLIENTE -- pega -- DINHEI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>
        <draw:frame presentation:style-name="pr6" draw:layer="layout" svg:width="25.4cm" svg:height="2.845cm" svg:x="1.4cm" svg:y="1.178cm" presentation:class="title" presentation:user-transformed="true">
          <draw:text-box>
            <text:p>Obtendo informações dos cenários através do Questionamento Sistemático</text:p>
          </draw:text-box>
        </draw:frame>
        <draw:frame presentation:style-name="pr4" draw:layer="layout" svg:width="9.6cm" svg:height="12.179cm" svg:x="1.4cm" svg:y="5cm" presentation:class="outline" presentation:user-transformed="true">
          <draw:text-box>
            <text:list text:style-name="L3">
              <text:list-item>
                <text:p>Agentes</text:p>
                <text:list>
                  <text:list-item>
                    <text:p>Cartão</text:p>
                  </text:list-item>
                  <text:list-item>
                    <text:p>Cliente</text:p>
                  </text:list-item>
                </text:list>
              </text:list-item>
              <text:list-item>
                <text:p>Usuário</text:p>
                <text:list>
                  <text:list-item>
                    <text:p>Cliente</text:p>
                  </text:list-item>
                </text:list>
              </text:list-item>
            </text:list>
          </draw:text-box>
        </draw:frame>
        <draw:frame presentation:style-name="pr4" draw:layer="layout" svg:width="9.6cm" svg:height="12.179cm" svg:x="13.2cm" svg:y="5.001cm" presentation:class="outline" presentation:user-transformed="true">
          <draw:text-box>
            <text:list text:style-name="L3">
              <text:list-item>
                <text:p>Acoes</text:p>
                <text:list>
                  <text:list-item>
                    <text:p>Digita</text:p>
                  </text:list-item>
                  <text:list-item>
                    <text:p>Pressiona</text:p>
                  </text:list-item>
                  <text:list-item>
                    <text:p>Pega</text:p>
                  </text:list-item>
                </text:list>
              </text:list-item>
              <text:list-item>
                <text:p>Objetos</text:p>
                <text:list>
                  <text:list-item>
                    <text:p>Senha</text:p>
                  </text:list-item>
                  <text:list-item>
                    <text:p>Botão</text:p>
                  </text:list-item>
                  <text:list-item>
                    <text:p>dinhei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>
        <draw:frame presentation:style-name="pr6" draw:layer="layout" svg:width="25.4cm" svg:height="2.845cm" svg:x="1.4cm" svg:y="1.178cm" presentation:class="title" presentation:user-transformed="true">
          <draw:text-box>
            <text:p>Obtendo informações dos cenários através do Questionamento Sistemático</text:p>
          </draw:text-box>
        </draw:frame>
        <draw:frame presentation:style-name="pr4" draw:text-style-name="P3" draw:layer="layout" svg:width="25.2cm" svg:height="14.826cm" svg:x="1.4cm" svg:y="5.374cm" presentation:class="outline" presentation:user-transformed="true">
          <draw:text-box>
            <text:list text:style-name="L3">
              <text:list-item>
                <text:p text:style-name="P3"><text:span text:style-name="T4">Categoria “</text:span><text:span text:style-name="T2">por que</text:span><text:span text:style-name="T4">”, visam responder "razões" (metas) e "causas" a respeito de eventos da narrativa. </text:span></text:p>
              </text:list-item>
              <text:list-item>
                <text:p text:style-name="P3"><text:span text:style-name="T4">Categoria “</text:span><text:span text:style-name="T2">como</text:span><text:span text:style-name="T4">” oferecem maiores detalhes a <text:s/>respeito de determinados eventos, permitindo determinar sub-tarefas e maiores detalhes sobre a interação.</text:span></text:p>
              </text:list-item>
              <text:list-item>
                <text:p text:style-name="P3"><text:span text:style-name="T4">Questões da categoria “</text:span><text:span text:style-name="T2">o que</text:span><text:span text:style-name="T4">” podem ser feitas sobre objetos, e revelam atributos e hierarquias de objetos.</text:span></text:p>
              </text:list-item>
              <text:list-item>
                <text:p text:style-name="P3"><text:span text:style-name="T4">Perguntas de verificação podem ser feitas para se saber se as proposições estão sendo entendidas corretamente.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>
        <draw:frame presentation:style-name="pr6" draw:layer="layout" svg:width="25.4cm" svg:height="2.845cm" svg:x="1.4cm" svg:y="1.178cm" presentation:class="title" presentation:user-transformed="true">
          <draw:text-box>
            <text:p>Obtendo informações dos cenários através do Questionamento Sistemático</text:p>
          </draw:text-box>
        </draw:frame>
        <draw:frame presentation:style-name="pr4" draw:layer="layout" svg:width="25.2cm" svg:height="14.4cm" svg:x="1.4cm" svg:y="4.374cm" presentation:class="outline" presentation:user-transformed="true">
          <draw:text-box>
            <text:list text:style-name="L3">
              <text:list-header>
                <text:p><text:span text:style-name="T2">Questões "por que"</text:span></text:p>
              </text:list-header>
              <text:list-item>
                <text:p>Por que o cartão entra no caixa eletrônico?</text:p>
                <text:list>
                  <text:list-item>
                    <text:p>Para iniciar. (evento consequente)</text:p>
                  </text:list-item>
                  <text:list-item>
                    <text:p>E então a máquina saberá quem é o cliente. (estado consequente)</text:p>
                  </text:list-item>
                </text:list>
              </text:list-item>
              <text:list-item>
                <text:p>Por que o cliente digita sua senha?</text:p>
                <text:list>
                  <text:list-item>
                    <text:p>Para provar que ele é o usuário autorizado. (meta)</text:p>
                  </text:list-item>
                </text:list>
              </text:list-item>
              <text:list-item>
                <text:p>Por que o cliente pressiona o botão de saque rápido?</text:p>
                <text:list>
                  <text:list-item>
                    <text:p>Porque é o botão para saques de R$ 100,00 (critério de descriminação).</text:p>
                  </text:list-item>
                  <text:list-item>
                    <text:p>Para evitar a digitação (cenário alternativo).</text:p>
                  </text:list-item>
                  <text:list-item>
                    <text:p>Porque ele está com pressa (causa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>
        <draw:frame presentation:style-name="pr6" draw:layer="layout" svg:width="25.4cm" svg:height="2.845cm" svg:x="1.4cm" svg:y="1.178cm" presentation:class="title" presentation:user-transformed="true">
          <draw:text-box>
            <text:p>Obtendo informações dos cenários através do Questionamento Sistemático</text:p>
          </draw:text-box>
        </draw:frame>
        <draw:frame presentation:style-name="pr4" draw:layer="layout" svg:width="25.2cm" svg:height="14.4cm" svg:x="1.4cm" svg:y="4.974cm" presentation:class="outline" presentation:user-transformed="true">
          <draw:text-box>
            <text:list text:style-name="L3">
              <text:list-header>
                <text:p><text:span text:style-name="T2">Questões "como"</text:span></text:p>
              </text:list-header>
              <text:list-item>
                <text:p><text:span text:style-name="T4">Como o cliente põe o cartão?</text:span></text:p>
                <text:list>
                  <text:list-item>
                    <text:p><text:span text:style-name="T4">O cliente <text:s/>tira o cartão de sua bolsa e</text:span></text:p>
                  </text:list-item>
                  <text:list-item>
                    <text:p><text:span text:style-name="T4">insere no local apropriado no caixa eletrônico..</text:span></text:p>
                  </text:list-item>
                </text:list>
              </text:list-item>
              <text:list-item>
                <text:p><text:span text:style-name="T4">Como o cliente digita a senha?</text:span></text:p>
                <text:list>
                  <text:list-item>
                    <text:p><text:span text:style-name="T4">Pressionando os botões adequad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2T1">
        <draw:frame presentation:style-name="pr6" draw:layer="layout" svg:width="25.4cm" svg:height="2.845cm" svg:x="1.4cm" svg:y="1.178cm" presentation:class="title" presentation:user-transformed="true">
          <draw:text-box>
            <text:p>Obtendo informações dos cenários através do Questionamento Sistemático</text:p>
          </draw:text-box>
        </draw:frame>
        <draw:frame presentation:style-name="pr4" draw:text-style-name="P3" draw:layer="layout" svg:width="25.2cm" svg:height="10.226cm" svg:x="1.4cm" svg:y="6.274cm" presentation:class="outline" presentation:user-transformed="true">
          <draw:text-box>
            <text:list text:style-name="L3">
              <text:list-header>
                <text:p><text:span text:style-name="T2">Questões "o que"</text:span></text:p>
              </text:list-header>
              <text:list-item>
                <text:p><text:span text:style-name="T4">O que é um botão de saque rápido?</text:span></text:p>
                <text:list>
                  <text:list-item>
                    <text:p><text:span text:style-name="T4">É um tipo de botão que se pode pressionar.</text:span></text:p>
                  </text:list-item>
                </text:list>
              </text:list-item>
              <text:list-item>
                <text:p><text:span text:style-name="T4">O que é um botão?</text:span></text:p>
                <text:list>
                  <text:list-item>
                    <text:p><text:span text:style-name="T4">É um dispositivo de controle no painel do caixa eletrônic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2T1">
        <draw:frame presentation:style-name="pr6" draw:layer="layout" svg:width="20cm" svg:height="2.845cm" svg:x="1.4cm" svg:y="1.178cm" presentation:class="title" presentation:user-transformed="true">
          <draw:text-box>
            <text:p>Especificando Requisitos utilizando Casos de Uso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Especificam o comportamento do sistema a ser desenvolvido sem, no entanto, especificar com este comportamento será implementado.</text:p>
              </text:list-item>
              <text:list-item>
                <text:p>Um caso de uso representa <text:span text:style-name="T2">o que</text:span> o sistema faz e não <text:span text:style-name="T2">como</text:span> o sistema faz, proporcionando uma visão externa e não interna do sistema. 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2T1">
        <draw:frame presentation:style-name="pr6" draw:layer="layout" svg:width="20cm" svg:height="2.845cm" svg:x="1.4cm" svg:y="1.178cm" presentation:class="title" presentation:user-transformed="true">
          <draw:text-box>
            <text:p>Especificando Requisitos utilizando Casos de Uso</text:p>
          </draw:text-box>
        </draw:frame>
        <draw:g>
          <draw:custom-shape draw:style-name="gr3" draw:text-style-name="P5" draw:layer="layout" svg:width="5.012cm" svg:height="1.486cm" svg:x="6.787cm" svg:y="12.514cm">
            <text:list text:style-name="L5">
              <text:list-header>
                <text:p text:style-name="P4"><text:span text:style-name="T7">Client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" draw:text-style-name="P6" draw:layer="layout" svg:x1="10.628cm" svg:y1="9.125cm" svg:x2="15.365cm" svg:y2="9.133cm">
            <text:p/>
          </draw:line>
          <draw:custom-shape draw:style-name="gr5" draw:text-style-name="P7" draw:layer="layout" svg:width="5.667cm" svg:height="3.598cm" svg:x="16.959cm" svg:y="7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5" draw:layer="layout" svg:width="6.027cm" svg:height="1.486cm" svg:x="17.773cm" svg:y="8.949cm">
            <text:list text:style-name="L5">
              <text:list-header>
                <text:p text:style-name="P4"><text:span text:style-name="T7">Efetuar Logi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gr7" draw:text-style-name="P7" draw:layer="layout" svg:width="1.488cm" svg:height="1.813cm" svg:x="7.189cm" svg:y="6.4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" draw:text-style-name="P6" draw:layer="layout" svg:x1="7.923cm" svg:y1="8.298cm" svg:x2="7.923cm" svg:y2="10.187cm">
              <text:p/>
            </draw:line>
            <draw:line draw:style-name="gr8" draw:text-style-name="P6" draw:layer="layout" svg:x1="6.802cm" svg:y1="9.053cm" svg:x2="8.952cm" svg:y2="9.053cm">
              <text:p/>
            </draw:line>
            <draw:custom-shape draw:style-name="gr9" draw:text-style-name="P7" draw:layer="layout" svg:width="2.982cm" svg:height="1.812cm" svg:x="6.442cm" svg:y="10.187cm">
              <text:p/>
              <draw:enhanced-geometry svg:viewBox="0 0 36 18" draw:extrusion-allowed="true" draw:text-areas="0 0 36 18" draw:glue-points="0 29409 29409 0 58818 29409" draw:glue-point-type="0 29409 29409 0 58818 29409" draw:type="non-primitive" draw:enhanced-path="M 0 18 L 18 0 L 36 18 N">
                <draw:equation draw:name="f0" draw:formula="36"/>
                <draw:equation draw:name="f1" draw:formula="1"/>
                <draw:equation draw:name="f2" draw:formula="1*16385/2"/>
              </draw:enhanced-geometry>
            </draw:custom-shape>
          </draw:g>
        </draw:g>
        <presentation:notes draw:style-name="dp2">
          <draw:page-thumbnail draw:style-name="gr2" draw:layer="layout" svg:width="12.75cm" svg:height="9.56cm" svg:x="4.125cm" svg:y="2.5cm" draw:page-number="3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2T1">
        <draw:frame presentation:style-name="pr6" draw:layer="layout" svg:width="20cm" svg:height="2.845cm" svg:x="1.4cm" svg:y="1.178cm" presentation:class="title" presentation:user-transformed="true">
          <draw:text-box>
            <text:p>Especificando Requisitos utilizando Casos de Uso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>Fluxo de eventos principal</text:p>
              </text:list-item>
              <text:list-item>
                <text:p>Fluxo de evento excepcional (secundário)</text:p>
              </text:list-item>
              <text:list-item>
                <text:p>Os casos de uso também podem ser descritos de maneira mais estruturada e formal, por exemplo, usando <text:span text:style-name="T2">pré-</text:span> e <text:span text:style-name="T2">pós-condições</text:span>. <text:s/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2T1">
        <draw:frame presentation:style-name="pr6" draw:layer="layout" svg:width="20cm" svg:height="2.845cm" svg:x="1.4cm" svg:y="1.178cm" presentation:class="title" presentation:user-transformed="true">
          <draw:text-box>
            <text:p>Especificando Requisitos utilizando Casos de Uso</text:p>
          </draw:text-box>
        </draw:frame>
        <draw:frame presentation:style-name="pr4" draw:layer="layout" svg:width="25.2cm" svg:height="12.179cm" svg:x="1.4cm" svg:y="5cm" presentation:class="outline" presentation:placeholder="true" presentation:user-transformed="true">
          <draw:text-box/>
        </draw:frame>
        <draw:custom-shape draw:style-name="gr10" draw:text-style-name="P9" draw:layer="layout" svg:width="22.212cm" svg:height="14.331cm" svg:x="2.488cm" svg:y="4.669cm">
          <text:list text:style-name="L5">
            <text:list-header>
              <text:p text:style-name="P8"><text:span text:style-name="T8">Este caso de uso é responsável por autenticar um usuário do sistema.</text:span></text:p>
              <text:p text:style-name="P8"><text:span text:style-name="T8"/></text:p>
              <text:p text:style-name="P8"><text:span text:style-name="T9">Pré-condição</text:span><text:span text:style-name="T8">: nenhuma</text:span></text:p>
              <text:p text:style-name="P8"><text:span text:style-name="T9">Pós-condição</text:span><text:span text:style-name="T8">: um usuário válido é logado e sua sessão é registrada no sistema.</text:span></text:p>
              <text:p text:style-name="P8"><text:span text:style-name="T8"/></text:p>
              <text:p text:style-name="P8"><text:span text:style-name="T9">Fluxo de eventos principal</text:span></text:p>
              <text:p text:style-name="P8"><text:span text:style-name="T8">1. O cliente informa login e senha.</text:span></text:p>
              <text:p text:style-name="P8"><text:span text:style-name="T8">2. O sistema verifica se o login e a senha são válidos</text:span><text:span text:style-name="T10"> </text:span><text:span text:style-name="T8">(verifica-se se o login e senha pertencem a uma conta).</text:span></text:p>
              <text:p text:style-name="P8"><text:span text:style-name="T8">3. O sistema registra o início de uma sessão de uso.</text:span></text:p>
              <text:p text:style-name="P8"><text:span text:style-name="T8"/></text:p>
              <text:p text:style-name="P8"><text:span text:style-name="T9">Fluxos secundários</text:span></text:p>
              <text:p text:style-name="P8"><text:span text:style-name="T8">- No passo 2, se o login </text:span><text:span text:style-name="T10">ou</text:span><text:span text:style-name="T8"> a senha forem inválidos, o sistema exibe uma mensagem e volta ao passo 1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5cm" svg:height="9.56cm" svg:x="4.125cm" svg:y="2.5cm" draw:page-number="3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Inspiration" presentation:presentation-page-layout-name="AL2T1">
        <draw:frame presentation:style-name="pr6" draw:layer="layout" svg:width="20cm" svg:height="2.845cm" svg:x="1.4cm" svg:y="1.178cm" presentation:class="title" presentation:user-transformed="true">
          <draw:text-box>
            <text:p>Especificando Requisitos utilizando Casos de Uso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>Fluxos de eventos secundários</text:p>
              </text:list-item>
            </text:list>
          </draw:text-box>
        </draw:frame>
        <draw:custom-shape draw:style-name="gr11" draw:text-style-name="P11" draw:layer="layout" svg:width="19.685cm" svg:height="7.697cm" svg:x="1.694cm" svg:y="6.381cm">
          <text:list text:style-name="L5">
            <text:list-header>
              <text:p text:style-name="P10"><text:span text:style-name="T11">Fluxo Principal</text:span></text:p>
            </text:list-header>
          </text:list>
          <text:list text:style-name="L6">
            <text:list-item>
              <text:p text:style-name="P8"><text:span text:style-name="T12">O cliente informa os dados necessários para efetuar o pagamento do cartão:</text:span><text:span text:style-name="T13"> </text:span><text:span text:style-name="T12">- O código de barras da fatura que deseja efetuar o pagamento.</text:span><text:span text:style-name="T13"> </text:span><text:span text:style-name="T12">- O valor que deseja pagar.</text:span></text:p>
            </text:list-item>
            <text:list-item>
              <text:p text:style-name="P8"><text:span text:style-name="T13">O sistema recupera a conta bancária do cliente logado</text:span></text:p>
            </text:list-item>
          </text:list>
          <text:list text:style-name="L7">
            <text:list-header>
              <text:p text:style-name="P10"><text:span text:style-name="T12"><text:s text:c="3"/></text:span></text:p>
            </text:list-header>
          </text:list>
          <text:list text:style-name="L5">
            <text:list-header>
              <text:p text:style-name="P10"><text:span text:style-name="T14">3</text:span><text:span text:style-name="T15">. O sistema verifica se o saldo da conta do cliente é suficiente para realizar o pagamento.</text:span></text:p>
            </text:list-header>
          </text:list>
          <text:list text:style-name="L7">
            <text:list-header>
              <text:p text:style-name="P10"><text:span text:style-name="T13">4</text:span><text:span text:style-name="T12">. O sistema debita da conta do cliente.</text:span></text:p>
            </text:list-header>
          </text:list>
          <text:list text:style-name="L5">
            <text:list-header>
              <text:p text:style-name="P10"><text:span text:style-name="T14">5</text:span><text:span text:style-name="T15">. O sistema envia o pagamento à operadora de cartão de crédito.</text:span></text:p>
              <text:p text:style-name="P10"><text:span text:style-name="T15"/></text:p>
            </text:list-header>
          </text:list>
          <text:list text:style-name="L7">
            <text:list-header>
              <text:p text:style-name="P10"><text:span text:style-name="T13">6</text:span><text:span text:style-name="T12">. O sistema registra a transação de pagamento e emite um comprovante da mesma para o usuário. A transação registrada contém os dados da conta do cliente, o código de barras da fatura, data, hora e valor do pagament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21.59cm" svg:height="6.357cm" svg:x="2.44cm" svg:y="12.096cm">
          <text:list text:style-name="L5">
            <text:list-header>
              <text:p text:style-name="P8"><text:span text:style-name="T16">Fluxo secundário</text:span></text:p>
              <text:p text:style-name="P8"><text:span text:style-name="T16"/></text:p>
              <text:p text:style-name="P8"><text:span text:style-name="T8">- No passo </text:span><text:span text:style-name="T10">3</text:span><text:span text:style-name="T8">, se o saldo disponível na conta do cliente for menor que o valor do pagamento, o sistema informa que o saldo é insuficiente e retorna para o passo 1.</text:span></text:p>
              <text:p text:style-name="P8"><text:span text:style-name="T8">- No passo </text:span><text:span text:style-name="T10">5</text:span><text:span text:style-name="T8">, se a operadora de cartão de crédito estiver inativa, o sistema exibe uma mensagem e cancela a operação.</text:span></text:p>
              <text:p text:style-name="P8"><text:span text:style-name="T8">- Em qualquer momento o usuário pode cancelar a operaçã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5cm" svg:height="9.56cm" svg:x="4.125cm" svg:y="2.5cm" draw:page-number="3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draw:marker draw:name="Arrowhead_20_6" draw:display-name="Arrowhead 6" svg:viewBox="0 0 237 237" svg:d="m119 0 118 237h-237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0T20:45:55.842844768</meta:creation-date>
    <dc:date>2014-05-26T09:35:16.028269331</dc:date>
    <meta:editing-duration>PT1H52M16S</meta:editing-duration>
    <meta:editing-cycles>29</meta:editing-cycles>
    <meta:generator>LibreOffice/4.1.4.2$Linux_X86_64 LibreOffice_project/410m0$Build-2</meta:generator>
    <meta:document-statistic meta:object-count="187"/>
  </office:meta>
</office:document-meta>
</file>